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c84ef" officeooo:paragraph-rsid="000c84ef"/>
    </style:style>
    <style:style style:name="P2" style:family="paragraph" style:parent-style-name="Standard">
      <style:text-properties fo:font-size="22pt" fo:font-weight="bold" officeooo:rsid="000c84ef" officeooo:paragraph-rsid="000c84ef" style:font-size-asian="22pt" style:font-weight-asian="bold" style:font-size-complex="22pt" style:font-weight-complex="bold"/>
    </style:style>
    <style:style style:name="P3" style:family="paragraph" style:parent-style-name="Standard">
      <style:text-properties officeooo:rsid="000ccfe9" officeooo:paragraph-rsid="000ccfe9"/>
    </style:style>
    <style:style style:name="P4" style:family="paragraph" style:parent-style-name="Standard">
      <style:text-properties fo:font-style="italic" officeooo:rsid="000c84ef" officeooo:paragraph-rsid="000c84ef" style:font-style-asian="italic" style:font-style-complex="italic"/>
    </style:style>
    <style:style style:name="P5" style:family="paragraph" style:parent-style-name="Standard">
      <style:text-properties fo:font-style="italic" fo:font-weight="normal" officeooo:rsid="000ccfe9" officeooo:paragraph-rsid="000c84ef" style:font-style-asian="italic" style:font-weight-asian="normal" style:font-style-complex="italic" style:font-weight-complex="normal"/>
    </style:style>
    <style:style style:name="P6" style:family="paragraph" style:parent-style-name="Standard">
      <style:text-properties fo:font-style="italic" fo:font-weight="normal" officeooo:rsid="000d91fa" officeooo:paragraph-rsid="000d91fa" style:font-style-asian="italic" style:font-weight-asian="normal" style:font-style-complex="italic" style:font-weight-complex="normal"/>
    </style:style>
    <style:style style:name="P7" style:family="paragraph" style:parent-style-name="Standard">
      <style:text-properties fo:font-style="normal" fo:font-weight="normal" officeooo:rsid="000ccfe9" officeooo:paragraph-rsid="000c84ef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fo:font-style="normal" fo:font-weight="normal" officeooo:rsid="000ccfe9" officeooo:paragraph-rsid="000ccfe9" style:font-style-asian="normal" style:font-weight-asian="normal" style:font-style-complex="normal" style:font-weight-complex="normal"/>
    </style:style>
    <style:style style:name="P9" style:family="paragraph" style:parent-style-name="Standard">
      <style:text-properties fo:font-style="normal" fo:font-weight="normal" officeooo:rsid="000d3a1f" officeooo:paragraph-rsid="000d3a1f" style:font-style-asian="normal" style:font-weight-asian="normal" style:font-style-complex="normal" style:font-weight-complex="normal"/>
    </style:style>
    <style:style style:name="P10" style:family="paragraph" style:parent-style-name="Standard">
      <style:text-properties fo:font-style="normal" fo:font-weight="normal" officeooo:rsid="000d613c" officeooo:paragraph-rsid="000d613c" style:font-style-asian="normal" style:font-weight-asian="normal" style:font-style-complex="normal" style:font-weight-complex="normal"/>
    </style:style>
    <style:style style:name="P11" style:family="paragraph" style:parent-style-name="Standard">
      <style:text-properties fo:font-style="normal" fo:font-weight="normal" officeooo:rsid="000d91fa" officeooo:paragraph-rsid="000d91fa" style:font-style-asian="normal" style:font-weight-asian="normal" style:font-style-complex="normal" style:font-weight-complex="normal"/>
    </style:style>
    <style:style style:name="P12" style:family="paragraph" style:parent-style-name="Standard">
      <style:text-properties fo:font-style="normal" fo:font-weight="bold" officeooo:rsid="000d3a1f" officeooo:paragraph-rsid="000ccfe9" style:font-style-asian="normal" style:font-weight-asian="bold" style:font-style-complex="normal" style:font-weight-complex="bold"/>
    </style:style>
    <style:style style:name="P13" style:family="paragraph" style:parent-style-name="Standard">
      <style:text-properties fo:font-style="normal" fo:font-weight="bold" officeooo:rsid="000d91fa" officeooo:paragraph-rsid="000d91fa" style:font-style-asian="normal" style:font-weight-asian="bold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ccfe9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0ccfe9" style:font-style-asian="italic" style:font-weight-asian="bold" style:font-style-complex="italic" style:font-weight-complex="bold"/>
    </style:style>
    <style:style style:name="T6" style:family="text">
      <style:text-properties fo:font-style="normal" fo:font-weight="bold" officeooo:rsid="000d3a1f" style:font-style-asian="normal" style:font-weight-asian="bold" style:font-style-complex="normal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0d3a1f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Vävkurs i vävstugan, Njurunda Slöjdförening </text:p>
      <text:p text:style-name="P1"/>
      <text:p text:style-name="P1"><text:span text:style-name="T1"><text:s/>2022</text:span>, <text:span text:style-name="T2"><text:s/>Lördag 21/5 – söndag 22/5 , kl 10 – 16 och måndag 23/5 (kväll) kl 18 – 21</text:span></text:p>
      <text:p text:style-name="P4"/>
      <text:p text:style-name="P4"><text:s text:c="12"/>och tre kvällar (18-21) ytterligare. Bestäms av deltagarna tillsammans.</text:p>
      <text:p text:style-name="P4"/>
      <text:p text:style-name="P1"><text:span text:style-name="T4">Priset</text:span><text:span text:style-name="T2"> för kursen, om deltagarantalet är 8 personer, blir 600 kr/person, </text:span><text:span text:style-name="T3">+ materialkostnad.</text:span></text:p>
      <text:p text:style-name="P1"><text:span text:style-name="T2"><text:s text:c="10"/>Tillkommer </text:span><text:span text:style-name="T4">medlemsavgift </text:span><text:span text:style-name="T2">i Slöjdföreningen för 2022, <text:s/></text:span></text:p>
      <text:p text:style-name="P1"><text:span text:style-name="T2"><text:s text:c="9"/></text:span><text:span text:style-name="T4">200 kr</text:span><text:span text:style-name="T2"> att betalas på </text:span><text:span text:style-name="T4">bankgiro </text:span><text:span text:style-name="T5">5645 – 2725. </text:span></text:p>
      <text:p text:style-name="P7"><text:s/></text:p>
      <text:p text:style-name="P7"><text:s text:c="8"/></text:p>
      <text:p text:style-name="P8">Lunch och fika får var och en ta med sig. (Det finns pizzeria och andra matställen i närheten.)</text:p>
      <text:p text:style-name="P8">Kyl och micro finns i lokalen.</text:p>
      <text:p text:style-name="P8"/>
      <text:p text:style-name="P8"/>
      <text:p text:style-name="P8"/>
      <text:p text:style-name="P3"><text:span text:style-name="T7">Eftersom kursen är kort och ”komprimerad”, kommer vi att belysa garnkvalitéer, redskapen, uträkning av vävar, varpning </text:span><text:span text:style-name="T8">och uppsättning, dvs </text:span><text:span text:style-name="T6">praktik. :)</text:span></text:p>
      <text:p text:style-name="P12"/>
      <text:p text:style-name="P9">För att befästa de kunskaper ni fått, kan ni efter kursen delta i vävstugans pågående aktiviteter. </text:p>
      <text:p text:style-name="P9"/>
      <text:p text:style-name="P9">Verksamheten i föreningen, bygger på att vi hjälper varandra, så att alla, oavsett erfarenhet, får möjlighet att väva.</text:p>
      <text:p text:style-name="P9">Utöver bemanning, måndagar och onsdagar kl 10- 13, kan man avtala tid för handledning.</text:p>
      <text:p text:style-name="P9"/>
      <text:p text:style-name="P10">Det är bra om ni tar med anteckningsblock, gärna rutigt och måttband! I övrigt finns ”det mesta”.</text:p>
      <text:p text:style-name="P10"/>
      <text:p text:style-name="P10">Inneskor är ett tips!</text:p>
      <text:p text:style-name="P10"/>
      <text:p text:style-name="P10">Deltagare som är anmälda ( skriver bara förnamn – gdpr…)</text:p>
      <text:p text:style-name="P10"/>
      <text:p text:style-name="P10">Susanne</text:p>
      <text:p text:style-name="P10">Ann</text:p>
      <text:p text:style-name="P10">Camilla</text:p>
      <text:p text:style-name="P10">Jenny</text:p>
      <text:p text:style-name="P10">Kerstin</text:p>
      <text:p text:style-name="P10">Kerstin</text:p>
      <text:p text:style-name="P11">Frida</text:p>
      <text:p text:style-name="P11"/>
      <text:p text:style-name="P11">återstår en, ev. två platser….</text:p>
      <text:p text:style-name="P11"/>
      <text:p text:style-name="P13">Vi ser fram emot en helg i vävningens tecken!</text:p>
      <text:p text:style-name="P13"/>
      <text:p text:style-name="P13">Välkomna!</text:p>
      <text:p text:style-name="P13"/>
      <text:p text:style-name="P6">Bettan</text:p>
      <text:p text:style-name="P6"/>
      <text:p text:style-name="P6">ps hör av er om det är något ni undrar över!</text:p>
      <text:p text:style-name="P6"><text:s text:c="73"/>ds</text:p>
      <text:p text:style-name="P13"/>
      <text:p text:style-name="P13"/>
      <text:p text:style-name="P10"><text:soft-page-break/></text:p>
      <text:p text:style-name="P11"/>
      <text:p text:style-name="P10"/>
      <text:p text:style-name="P9"/>
      <text:p text:style-name="P9"/>
      <text:p text:style-name="P5"><text:s text:c="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2T11:47:20.344000000</meta:creation-date>
    <dc:date>2022-05-12T16:43:52.318000000</dc:date>
    <meta:editing-duration>PT12M41S</meta:editing-duration>
    <meta:editing-cycles>3</meta:editing-cycles>
    <meta:generator>LibreOffice/7.0.1.2$Windows_x86 LibreOffice_project/7cbcfc562f6eb6708b5ff7d7397325de9e764452</meta:generator>
    <meta:document-statistic meta:table-count="0" meta:image-count="0" meta:object-count="0" meta:page-count="2" meta:paragraph-count="31" meta:word-count="215" meta:character-count="1436" meta:non-whitespace-character-count="1116"/>
  </office:meta>
</office:document-meta>
</file>