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 svg:font-family="arial"/>
    <style:font-face style:name="georgia" svg:font-family="georgia, times, 'Times New Roman', serif"/>
    <style:font-face style:name="georgia1" svg:font-family="georgia, times, 'times new roman', serif"/>
    <style:font-face style:name="helvetica" svg:font-family="helvetica"/>
    <style:font-face style:name="helvetica1" svg:font-family="helvetica, arial,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1" style:family="table">
      <style:table-properties style:width="17cm" style:rel-width="100%" table:align="center"/>
    </style:style>
    <style:style style:name="Tabell1.A" style:family="table-column">
      <style:table-column-properties style:column-width="17cm" style:rel-column-width="65535*"/>
    </style:style>
    <style:style style:name="Tabell1.A1" style:family="table-cell">
      <style:table-cell-properties fo:padding="0cm" fo:border="none"/>
    </style:style>
    <style:style style:name="Tabell2" style:family="table">
      <style:table-properties style:width="15.875cm" table:align="center"/>
    </style:style>
    <style:style style:name="Tabell2.A" style:family="table-column">
      <style:table-column-properties style:column-width="15.875cm"/>
    </style:style>
    <style:style style:name="Tabell3" style:family="table">
      <style:table-properties style:width="15.875cm" style:rel-width="100%" table:align="center"/>
    </style:style>
    <style:style style:name="Tabell3.A" style:family="table-column">
      <style:table-column-properties style:column-width="15.875cm" style:rel-column-width="65535*"/>
    </style:style>
    <style:style style:name="Tabell3.A1" style:family="table-cell">
      <style:table-cell-properties fo:background-color="#fafafa" fo:padding="0cm" fo:border="none">
        <style:background-image/>
      </style:table-cell-properties>
    </style:style>
    <style:style style:name="Tabell3.A2" style:family="table-cell">
      <style:table-cell-properties fo:background-color="#ffffff" fo:padding="0cm" fo:border="none">
        <style:background-image/>
      </style:table-cell-properties>
    </style:style>
    <style:style style:name="Tabell3.A3" style:family="table-cell">
      <style:table-cell-properties fo:background-color="#ffffff" fo:padding-left="0cm" fo:padding-right="0cm" fo:padding-top="0cm" fo:padding-bottom="0.238cm" fo:border-left="none" fo:border-right="none" fo:border-top="none" fo:border-bottom="1.5pt solid #eaeaea">
        <style:background-image/>
      </style:table-cell-properties>
    </style:style>
    <style:style style:name="Tabell4" style:family="table">
      <style:table-properties style:width="15.875cm" style:rel-width="100%" table:align="left"/>
    </style:style>
    <style:style style:name="Tabell4.A" style:family="table-column">
      <style:table-column-properties style:column-width="15.875cm" style:rel-column-width="65535*"/>
    </style:style>
    <style:style style:name="Tabell5" style:family="table">
      <style:table-properties style:width="15.875cm" table:align="margins"/>
    </style:style>
    <style:style style:name="Tabell5.A" style:family="table-column">
      <style:table-column-properties style:column-width="15.875cm" style:rel-column-width="65535*"/>
    </style:style>
    <style:style style:name="Tabell5.A1" style:family="table-cell">
      <style:table-cell-properties fo:padding="0cm" fo:border="none"/>
    </style:style>
    <style:style style:name="Tabell6" style:family="table">
      <style:table-properties style:width="15.875cm" style:rel-width="100%" table:align="left"/>
    </style:style>
    <style:style style:name="Tabell6.A" style:family="table-column">
      <style:table-column-properties style:column-width="15.875cm" style:rel-column-width="65535*"/>
    </style:style>
    <style:style style:name="Tabell7" style:family="table">
      <style:table-properties style:width="15.875cm" table:align="margins"/>
    </style:style>
    <style:style style:name="Tabell7.A" style:family="table-column">
      <style:table-column-properties style:column-width="15.875cm" style:rel-column-width="65535*"/>
    </style:style>
    <style:style style:name="Tabell7.A1" style:family="table-cell">
      <style:table-cell-properties fo:padding="0cm" fo:border="none"/>
    </style:style>
    <style:style style:name="Tabell8" style:family="table">
      <style:table-properties style:width="15.875cm" style:rel-width="100%" table:align="left"/>
    </style:style>
    <style:style style:name="Tabell8.A" style:family="table-column">
      <style:table-column-properties style:column-width="15.875cm" style:rel-column-width="65535*"/>
    </style:style>
    <style:style style:name="Tabell8.A1" style:family="table-cell">
      <style:table-cell-properties style:vertical-align="middle" fo:padding="0cm" fo:border="none"/>
    </style:style>
    <style:style style:name="Tabell9" style:family="table">
      <style:table-properties style:width="15.875cm" style:rel-width="100%" table:align="left"/>
    </style:style>
    <style:style style:name="Tabell9.A" style:family="table-column">
      <style:table-column-properties style:column-width="15.875cm" style:rel-column-width="65535*"/>
    </style:style>
    <style:style style:name="Tabell9.A1" style:family="table-cell">
      <style:table-cell-properties style:vertical-align="middle"/>
    </style:style>
    <style:style style:name="Tabell10" style:family="table">
      <style:table-properties style:width="15.875cm" style:rel-width="100%" table:align="left"/>
    </style:style>
    <style:style style:name="Tabell10.A" style:family="table-column">
      <style:table-column-properties style:column-width="15.875cm" style:rel-column-width="65535*"/>
    </style:style>
    <style:style style:name="Tabell11" style:family="table">
      <style:table-properties style:width="15.875cm" table:align="margins"/>
    </style:style>
    <style:style style:name="Tabell11.A" style:family="table-column">
      <style:table-column-properties style:column-width="15.875cm" style:rel-column-width="65535*"/>
    </style:style>
    <style:style style:name="Tabell11.A1" style:family="table-cell">
      <style:table-cell-properties fo:padding="0cm" fo:border="none"/>
    </style:style>
    <style:style style:name="Tabell12" style:family="table">
      <style:table-properties style:width="15.875cm" style:rel-width="100%" table:align="left"/>
    </style:style>
    <style:style style:name="Tabell12.A" style:family="table-column">
      <style:table-column-properties style:column-width="15.875cm" style:rel-column-width="65535*"/>
    </style:style>
    <style:style style:name="Tabell13" style:family="table">
      <style:table-properties style:width="15.875cm" table:align="margins"/>
    </style:style>
    <style:style style:name="Tabell13.A" style:family="table-column">
      <style:table-column-properties style:column-width="15.875cm" style:rel-column-width="65535*"/>
    </style:style>
    <style:style style:name="Tabell13.A1" style:family="table-cell">
      <style:table-cell-properties style:vertical-align="middle" fo:padding="0cm" fo:border="none"/>
    </style:style>
    <style:style style:name="Tabell14" style:family="table">
      <style:table-properties style:width="15.875cm" style:rel-width="100%" table:align="left"/>
    </style:style>
    <style:style style:name="Tabell14.A" style:family="table-column">
      <style:table-column-properties style:column-width="15.875cm" style:rel-column-width="65535*"/>
    </style:style>
    <style:style style:name="Tabell14.A1" style:family="table-cell">
      <style:table-cell-properties fo:padding="0cm" fo:border="none"/>
    </style:style>
    <style:style style:name="Tabell15" style:family="table">
      <style:table-properties style:width="15.875cm" style:rel-width="100%" table:align="left"/>
    </style:style>
    <style:style style:name="Tabell15.A" style:family="table-column">
      <style:table-column-properties style:column-width="15.875cm" style:rel-column-width="65535*"/>
    </style:style>
    <style:style style:name="Tabell15.A1" style:family="table-cell">
      <style:table-cell-properties fo:padding="0cm" fo:border="none"/>
    </style:style>
    <style:style style:name="Tabell16" style:family="table">
      <style:table-properties style:width="15.875cm" style:rel-width="100%" table:align="center"/>
    </style:style>
    <style:style style:name="Tabell16.A" style:family="table-column">
      <style:table-column-properties style:column-width="15.875cm" style:rel-column-width="65535*"/>
    </style:style>
    <style:style style:name="Tabell16.A1" style:family="table-cell">
      <style:table-cell-properties style:vertical-align="middle"/>
    </style:style>
    <style:style style:name="Tabell17" style:family="table">
      <style:table-properties style:width="15.875cm" style:rel-width="100%" table:align="center"/>
    </style:style>
    <style:style style:name="Tabell17.A" style:family="table-column">
      <style:table-column-properties style:column-width="15.875cm" style:rel-column-width="65535*"/>
    </style:style>
    <style:style style:name="Tabell18" style:family="table">
      <style:table-properties style:width="5.946cm" table:align="center"/>
    </style:style>
    <style:style style:name="Tabell18.A" style:family="table-column">
      <style:table-column-properties style:column-width="5.946cm"/>
    </style:style>
    <style:style style:name="Tabell19" style:family="table">
      <style:table-properties style:width="1.819cm" table:align="left"/>
    </style:style>
    <style:style style:name="Tabell19.A" style:family="table-column">
      <style:table-column-properties style:column-width="1.819cm"/>
    </style:style>
    <style:style style:name="Tabell19.A1" style:family="table-cell">
      <style:table-cell-properties fo:padding="0cm" fo:border="none"/>
    </style:style>
    <style:style style:name="Tabell20" style:family="table">
      <style:table-properties style:width="1.819cm" style:rel-width="100%" table:align="left"/>
    </style:style>
    <style:style style:name="Tabell20.A" style:family="table-column">
      <style:table-column-properties style:column-width="1.819cm" style:rel-column-width="65535*"/>
    </style:style>
    <style:style style:name="Tabell20.A1" style:family="table-cell">
      <style:table-cell-properties style:vertical-align="middle" fo:padding="0cm" fo:border="none"/>
    </style:style>
    <style:style style:name="Tabell21" style:family="table">
      <style:table-properties style:width="1.819cm" table:align="left"/>
    </style:style>
    <style:style style:name="Tabell21.A" style:family="table-column">
      <style:table-column-properties style:column-width="0.635cm"/>
    </style:style>
    <style:style style:name="Tabell21.B" style:family="table-column">
      <style:table-column-properties style:column-width="1.184cm"/>
    </style:style>
    <style:style style:name="Tabell21.A1" style:family="table-cell">
      <style:table-cell-properties style:vertical-align="middle"/>
    </style:style>
    <style:style style:name="Tabell22" style:family="table">
      <style:table-properties style:width="2.06cm" table:align="left"/>
    </style:style>
    <style:style style:name="Tabell22.A" style:family="table-column">
      <style:table-column-properties style:column-width="2.06cm"/>
    </style:style>
    <style:style style:name="Tabell22.A1" style:family="table-cell">
      <style:table-cell-properties fo:padding="0cm" fo:border="none"/>
    </style:style>
    <style:style style:name="Tabell23" style:family="table">
      <style:table-properties style:width="2.06cm" style:rel-width="100%" table:align="left"/>
    </style:style>
    <style:style style:name="Tabell23.A" style:family="table-column">
      <style:table-column-properties style:column-width="2.06cm" style:rel-column-width="65535*"/>
    </style:style>
    <style:style style:name="Tabell23.A1" style:family="table-cell">
      <style:table-cell-properties style:vertical-align="middle" fo:padding="0cm" fo:border="none"/>
    </style:style>
    <style:style style:name="Tabell24" style:family="table">
      <style:table-properties style:width="2.06cm" table:align="left"/>
    </style:style>
    <style:style style:name="Tabell24.A" style:family="table-column">
      <style:table-column-properties style:column-width="0.635cm"/>
    </style:style>
    <style:style style:name="Tabell24.B" style:family="table-column">
      <style:table-column-properties style:column-width="1.425cm"/>
    </style:style>
    <style:style style:name="Tabell24.A1" style:family="table-cell">
      <style:table-cell-properties style:vertical-align="middle"/>
    </style:style>
    <style:style style:name="Tabell25" style:family="table">
      <style:table-properties style:width="2.067cm" table:align="left"/>
    </style:style>
    <style:style style:name="Tabell25.A" style:family="table-column">
      <style:table-column-properties style:column-width="2.067cm"/>
    </style:style>
    <style:style style:name="Tabell25.A1" style:family="table-cell">
      <style:table-cell-properties fo:padding="0cm" fo:border="none"/>
    </style:style>
    <style:style style:name="Tabell26" style:family="table">
      <style:table-properties style:width="2.067cm" style:rel-width="100%" table:align="left"/>
    </style:style>
    <style:style style:name="Tabell26.A" style:family="table-column">
      <style:table-column-properties style:column-width="2.067cm" style:rel-column-width="65535*"/>
    </style:style>
    <style:style style:name="Tabell26.A1" style:family="table-cell">
      <style:table-cell-properties style:vertical-align="middle" fo:padding="0cm" fo:border="none"/>
    </style:style>
    <style:style style:name="Tabell27" style:family="table">
      <style:table-properties style:width="2.067cm" table:align="left"/>
    </style:style>
    <style:style style:name="Tabell27.A" style:family="table-column">
      <style:table-column-properties style:column-width="0.635cm"/>
    </style:style>
    <style:style style:name="Tabell27.B" style:family="table-column">
      <style:table-column-properties style:column-width="1.432cm"/>
    </style:style>
    <style:style style:name="Tabell27.A1" style:family="table-cell">
      <style:table-cell-properties style:vertical-align="middle"/>
    </style:style>
    <style:style style:name="Tabell28" style:family="table">
      <style:table-properties style:width="9.929cm" style:rel-width="100%" table:align="left"/>
    </style:style>
    <style:style style:name="Tabell28.A" style:family="table-column">
      <style:table-column-properties style:column-width="9.929cm" style:rel-column-width="65535*"/>
    </style:style>
    <style:style style:name="Tabell28.A1" style:family="table-cell">
      <style:table-cell-properties style:vertical-align="middle" fo:padding="0cm" fo:border="none"/>
    </style:style>
    <style:style style:name="Tabell29" style:family="table">
      <style:table-properties style:width="3.983cm" style:rel-width="100%" table:align="left"/>
    </style:style>
    <style:style style:name="Tabell29.A" style:family="table-column">
      <style:table-column-properties style:column-width="3.983cm" style:rel-column-width="65535*"/>
    </style:style>
    <style:style style:name="Tabell29.A1" style:family="table-cell">
      <style:table-cell-properties style:vertical-align="middle"/>
    </style:style>
    <style:style style:name="Tabell30" style:family="table">
      <style:table-properties style:width="15.875cm" style:rel-width="100%" table:align="left"/>
    </style:style>
    <style:style style:name="Tabell30.A" style:family="table-column">
      <style:table-column-properties style:column-width="15.875cm" style:rel-column-width="65535*"/>
    </style:style>
    <style:style style:name="Tabell30.A1" style:family="table-cell">
      <style:table-cell-properties fo:padding="0cm" fo:border="none"/>
    </style:style>
    <style:style style:name="Tabell31" style:family="table">
      <style:table-properties style:width="15.875cm" table:align="margins"/>
    </style:style>
    <style:style style:name="Tabell31.A" style:family="table-column">
      <style:table-column-properties style:column-width="15.875cm" style:rel-column-width="65535*"/>
    </style:style>
    <style:style style:name="Tabell31.A1" style:family="table-cell">
      <style:table-cell-properties fo:padding="0cm" fo:border="none"/>
    </style:style>
    <style:style style:name="Tabell32" style:family="table">
      <style:table-properties style:width="15.875cm" style:rel-width="100%" table:align="left"/>
    </style:style>
    <style:style style:name="Tabell32.A" style:family="table-column">
      <style:table-column-properties style:column-width="15.875cm" style:rel-column-width="65535*"/>
    </style:style>
    <style:style style:name="Tabell32.A1" style:family="table-cell">
      <style:table-cell-properties style:vertical-align="middle" fo:padding="0cm" fo:border="none"/>
    </style:style>
    <style:style style:name="Tabell33" style:family="table">
      <style:table-properties style:width="15.875cm" style:rel-width="100%" table:align="left"/>
    </style:style>
    <style:style style:name="Tabell33.A" style:family="table-column">
      <style:table-column-properties style:column-width="15.875cm" style:rel-column-width="65535*"/>
    </style:style>
    <style:style style:name="Tabell33.A1" style:family="table-cell">
      <style:table-cell-properties style:vertical-align="middle"/>
    </style:style>
    <style:style style:name="Tabell34" style:family="table">
      <style:table-properties style:width="15.875cm" style:rel-width="100%" table:align="left"/>
    </style:style>
    <style:style style:name="Tabell34.A" style:family="table-column">
      <style:table-column-properties style:column-width="15.875cm" style:rel-column-width="65535*"/>
    </style:style>
    <style:style style:name="Tabell34.A1" style:family="table-cell">
      <style:table-cell-properties fo:padding="0cm" fo:border="none"/>
    </style:style>
    <style:style style:name="Tabell35" style:family="table">
      <style:table-properties style:width="15.875cm" table:align="margins"/>
    </style:style>
    <style:style style:name="Tabell35.A" style:family="table-column">
      <style:table-column-properties style:column-width="15.875cm" style:rel-column-width="65535*"/>
    </style:style>
    <style:style style:name="Tabell35.A1" style:family="table-cell">
      <style:table-cell-properties fo:padding="0cm" fo:border="none"/>
    </style:style>
    <style:style style:name="Tabell36" style:family="table">
      <style:table-properties style:width="15.875cm" style:rel-width="100%" table:align="left"/>
    </style:style>
    <style:style style:name="Tabell36.A" style:family="table-column">
      <style:table-column-properties style:column-width="15.875cm" style:rel-column-width="65535*"/>
    </style:style>
    <style:style style:name="Tabell36.A1" style:family="table-cell">
      <style:table-cell-properties style:vertical-align="middle" fo:padding="0cm" fo:border="none"/>
    </style:style>
    <style:style style:name="Tabell37" style:family="table">
      <style:table-properties style:width="15.875cm" style:rel-width="100%" table:align="left"/>
    </style:style>
    <style:style style:name="Tabell37.A" style:family="table-column">
      <style:table-column-properties style:column-width="15.875cm" style:rel-column-width="65535*"/>
    </style:style>
    <style:style style:name="Tabell37.A1" style:family="table-cell">
      <style:table-cell-properties style:vertical-align="middle"/>
    </style:style>
    <style:style style:name="Tabell38" style:family="table">
      <style:table-properties style:width="15.875cm" style:rel-width="100%" table:align="left"/>
    </style:style>
    <style:style style:name="Tabell38.A" style:family="table-column">
      <style:table-column-properties style:column-width="15.875cm" style:rel-column-width="65535*"/>
    </style:style>
    <style:style style:name="Tabell38.A1" style:family="table-cell">
      <style:table-cell-properties fo:padding="0cm" fo:border="none"/>
    </style:style>
    <style:style style:name="Tabell39" style:family="table">
      <style:table-properties style:width="15.875cm" table:align="margins"/>
    </style:style>
    <style:style style:name="Tabell39.A" style:family="table-column">
      <style:table-column-properties style:column-width="15.875cm" style:rel-column-width="65535*"/>
    </style:style>
    <style:style style:name="Tabell39.A1" style:family="table-cell">
      <style:table-cell-properties fo:padding="0cm" fo:border="none"/>
    </style:style>
    <style:style style:name="Tabell40" style:family="table">
      <style:table-properties style:width="15.875cm" style:rel-width="100%" table:align="left"/>
    </style:style>
    <style:style style:name="Tabell40.A" style:family="table-column">
      <style:table-column-properties style:column-width="15.875cm" style:rel-column-width="65535*"/>
    </style:style>
    <style:style style:name="Tabell40.A1" style:family="table-cell">
      <style:table-cell-properties style:vertical-align="middle" fo:padding="0cm" fo:border="none"/>
    </style:style>
    <style:style style:name="Tabell41" style:family="table">
      <style:table-properties style:width="15.875cm" style:rel-width="100%" table:align="left"/>
    </style:style>
    <style:style style:name="Tabell41.A" style:family="table-column">
      <style:table-column-properties style:column-width="15.875cm" style:rel-column-width="65535*"/>
    </style:style>
    <style:style style:name="Tabell41.A1" style:family="table-cell">
      <style:table-cell-properties style:vertical-align="middle"/>
    </style:style>
    <style:style style:name="Tabell42" style:family="table">
      <style:table-properties style:width="15.875cm" style:rel-width="100%" table:align="left"/>
    </style:style>
    <style:style style:name="Tabell42.A" style:family="table-column">
      <style:table-column-properties style:column-width="15.875cm" style:rel-column-width="65535*"/>
    </style:style>
    <style:style style:name="Tabell42.A1" style:family="table-cell">
      <style:table-cell-properties fo:padding="0cm" fo:border="none"/>
    </style:style>
    <style:style style:name="Tabell43" style:family="table">
      <style:table-properties style:width="15.875cm" table:align="margins"/>
    </style:style>
    <style:style style:name="Tabell43.A" style:family="table-column">
      <style:table-column-properties style:column-width="15.875cm" style:rel-column-width="65535*"/>
    </style:style>
    <style:style style:name="Tabell43.A1" style:family="table-cell">
      <style:table-cell-properties fo:padding="0cm" fo:border="none"/>
    </style:style>
    <style:style style:name="Tabell44" style:family="table">
      <style:table-properties style:width="15.875cm" style:rel-width="100%" table:align="left"/>
    </style:style>
    <style:style style:name="Tabell44.A" style:family="table-column">
      <style:table-column-properties style:column-width="15.875cm" style:rel-column-width="65535*"/>
    </style:style>
    <style:style style:name="Tabell44.A1" style:family="table-cell">
      <style:table-cell-properties style:vertical-align="middle" fo:padding="0cm" fo:border="none"/>
    </style:style>
    <style:style style:name="Tabell45" style:family="table">
      <style:table-properties style:width="15.875cm" style:rel-width="100%" table:align="left"/>
    </style:style>
    <style:style style:name="Tabell45.A" style:family="table-column">
      <style:table-column-properties style:column-width="15.875cm" style:rel-column-width="65535*"/>
    </style:style>
    <style:style style:name="Tabell45.A1" style:family="table-cell">
      <style:table-cell-properties style:vertical-align="middle"/>
    </style:style>
    <style:style style:name="Tabell46" style:family="table">
      <style:table-properties style:width="15.875cm" style:rel-width="100%" table:align="left"/>
    </style:style>
    <style:style style:name="Tabell46.A" style:family="table-column">
      <style:table-column-properties style:column-width="15.875cm" style:rel-column-width="65535*"/>
    </style:style>
    <style:style style:name="Tabell46.A1" style:family="table-cell">
      <style:table-cell-properties fo:padding="0cm" fo:border="none"/>
    </style:style>
    <style:style style:name="Tabell47" style:family="table">
      <style:table-properties style:width="15.875cm" table:align="margins"/>
    </style:style>
    <style:style style:name="Tabell47.A" style:family="table-column">
      <style:table-column-properties style:column-width="15.875cm" style:rel-column-width="65535*"/>
    </style:style>
    <style:style style:name="Tabell47.A1" style:family="table-cell">
      <style:table-cell-properties fo:padding="0cm" fo:border="none"/>
    </style:style>
    <style:style style:name="Tabell48" style:family="table">
      <style:table-properties style:width="15.875cm" style:rel-width="100%" table:align="left"/>
    </style:style>
    <style:style style:name="Tabell48.A" style:family="table-column">
      <style:table-column-properties style:column-width="15.875cm" style:rel-column-width="65535*"/>
    </style:style>
    <style:style style:name="Tabell48.A1" style:family="table-cell">
      <style:table-cell-properties style:vertical-align="middle" fo:padding="0cm" fo:border="none"/>
    </style:style>
    <style:style style:name="Tabell49" style:family="table">
      <style:table-properties style:width="15.875cm" style:rel-width="100%" table:align="left"/>
    </style:style>
    <style:style style:name="Tabell49.A" style:family="table-column">
      <style:table-column-properties style:column-width="15.875cm" style:rel-column-width="65535*"/>
    </style:style>
    <style:style style:name="Tabell49.A1" style:family="table-cell">
      <style:table-cell-properties style:vertical-align="middle"/>
    </style:style>
    <style:style style:name="Tabell50" style:family="table">
      <style:table-properties style:width="15.875cm" style:rel-width="100%" table:align="left"/>
    </style:style>
    <style:style style:name="Tabell50.A" style:family="table-column">
      <style:table-column-properties style:column-width="15.875cm" style:rel-column-width="65535*"/>
    </style:style>
    <style:style style:name="Tabell50.A1" style:family="table-cell">
      <style:table-cell-properties fo:padding="0cm" fo:border="none"/>
    </style:style>
    <style:style style:name="Tabell51" style:family="table">
      <style:table-properties style:width="15.875cm" table:align="margins"/>
    </style:style>
    <style:style style:name="Tabell51.A" style:family="table-column">
      <style:table-column-properties style:column-width="15.875cm" style:rel-column-width="65535*"/>
    </style:style>
    <style:style style:name="Tabell51.A1" style:family="table-cell">
      <style:table-cell-properties fo:padding="0cm" fo:border="none"/>
    </style:style>
    <style:style style:name="Tabell52" style:family="table">
      <style:table-properties style:width="15.875cm" style:rel-width="100%" table:align="left"/>
    </style:style>
    <style:style style:name="Tabell52.A" style:family="table-column">
      <style:table-column-properties style:column-width="15.875cm" style:rel-column-width="65535*"/>
    </style:style>
    <style:style style:name="Tabell52.A1" style:family="table-cell">
      <style:table-cell-properties style:vertical-align="middle" fo:padding="0cm" fo:border="none"/>
    </style:style>
    <style:style style:name="Tabell53" style:family="table">
      <style:table-properties style:width="15.875cm" style:rel-width="100%" table:align="left"/>
    </style:style>
    <style:style style:name="Tabell53.A" style:family="table-column">
      <style:table-column-properties style:column-width="15.875cm" style:rel-column-width="65535*"/>
    </style:style>
    <style:style style:name="Tabell53.A1" style:family="table-cell">
      <style:table-cell-properties style:vertical-align="middle"/>
    </style:style>
    <style:style style:name="Tabell54" style:family="table">
      <style:table-properties style:width="15.875cm" style:rel-width="100%" table:align="left"/>
    </style:style>
    <style:style style:name="Tabell54.A" style:family="table-column">
      <style:table-column-properties style:column-width="15.875cm" style:rel-column-width="65535*"/>
    </style:style>
    <style:style style:name="Tabell54.A1" style:family="table-cell">
      <style:table-cell-properties fo:padding="0cm" fo:border="none"/>
    </style:style>
    <style:style style:name="Tabell55" style:family="table">
      <style:table-properties style:width="15.875cm" table:align="margins"/>
    </style:style>
    <style:style style:name="Tabell55.A" style:family="table-column">
      <style:table-column-properties style:column-width="15.875cm" style:rel-column-width="65535*"/>
    </style:style>
    <style:style style:name="Tabell55.A1" style:family="table-cell">
      <style:table-cell-properties fo:padding="0cm" fo:border="none"/>
    </style:style>
    <style:style style:name="Tabell56" style:family="table">
      <style:table-properties style:width="15.875cm" style:rel-width="100%" table:align="left"/>
    </style:style>
    <style:style style:name="Tabell56.A" style:family="table-column">
      <style:table-column-properties style:column-width="15.875cm" style:rel-column-width="65535*"/>
    </style:style>
    <style:style style:name="Tabell56.A1" style:family="table-cell">
      <style:table-cell-properties style:vertical-align="middle" fo:padding="0cm" fo:border="none"/>
    </style:style>
    <style:style style:name="Tabell57" style:family="table">
      <style:table-properties style:width="15.875cm" style:rel-width="100%" table:align="left"/>
    </style:style>
    <style:style style:name="Tabell57.A" style:family="table-column">
      <style:table-column-properties style:column-width="15.875cm" style:rel-column-width="65535*"/>
    </style:style>
    <style:style style:name="Tabell57.A1" style:family="table-cell">
      <style:table-cell-properties style:vertical-align="middle"/>
    </style:style>
    <style:style style:name="Tabell58" style:family="table">
      <style:table-properties style:width="15.875cm" style:rel-width="100%" table:align="left"/>
    </style:style>
    <style:style style:name="Tabell58.A" style:family="table-column">
      <style:table-column-properties style:column-width="15.875cm" style:rel-column-width="65535*"/>
    </style:style>
    <style:style style:name="Tabell58.A1" style:family="table-cell">
      <style:table-cell-properties fo:padding="0cm" fo:border="none"/>
    </style:style>
    <style:style style:name="Tabell59" style:family="table">
      <style:table-properties style:width="15.875cm" table:align="margins"/>
    </style:style>
    <style:style style:name="Tabell59.A" style:family="table-column">
      <style:table-column-properties style:column-width="15.875cm" style:rel-column-width="65535*"/>
    </style:style>
    <style:style style:name="Tabell59.A1" style:family="table-cell">
      <style:table-cell-properties fo:padding="0cm" fo:border="none"/>
    </style:style>
    <style:style style:name="Tabell60" style:family="table">
      <style:table-properties style:width="15.875cm" style:rel-width="100%" table:align="left"/>
    </style:style>
    <style:style style:name="Tabell60.A" style:family="table-column">
      <style:table-column-properties style:column-width="15.875cm" style:rel-column-width="65535*"/>
    </style:style>
    <style:style style:name="Tabell60.A1" style:family="table-cell">
      <style:table-cell-properties style:vertical-align="middle" fo:padding="0cm" fo:border="none"/>
    </style:style>
    <style:style style:name="Tabell61" style:family="table">
      <style:table-properties style:width="15.875cm" style:rel-width="100%" table:align="left"/>
    </style:style>
    <style:style style:name="Tabell61.A" style:family="table-column">
      <style:table-column-properties style:column-width="15.875cm" style:rel-column-width="65535*"/>
    </style:style>
    <style:style style:name="Tabell61.A1" style:family="table-cell">
      <style:table-cell-properties style:vertical-align="middle"/>
    </style:style>
    <style:style style:name="Tabell62" style:family="table">
      <style:table-properties style:width="15.875cm" style:rel-width="100%" table:align="left"/>
    </style:style>
    <style:style style:name="Tabell62.A" style:family="table-column">
      <style:table-column-properties style:column-width="15.875cm" style:rel-column-width="65535*"/>
    </style:style>
    <style:style style:name="Tabell62.A1" style:family="table-cell">
      <style:table-cell-properties fo:padding="0cm" fo:border="none"/>
    </style:style>
    <style:style style:name="Tabell63" style:family="table">
      <style:table-properties style:width="15.875cm" table:align="margins"/>
    </style:style>
    <style:style style:name="Tabell63.A" style:family="table-column">
      <style:table-column-properties style:column-width="15.875cm" style:rel-column-width="65535*"/>
    </style:style>
    <style:style style:name="Tabell63.A1" style:family="table-cell">
      <style:table-cell-properties fo:padding="0cm" fo:border="none"/>
    </style:style>
    <style:style style:name="Tabell64" style:family="table">
      <style:table-properties style:width="15.875cm" style:rel-width="100%" table:align="left"/>
    </style:style>
    <style:style style:name="Tabell64.A" style:family="table-column">
      <style:table-column-properties style:column-width="15.875cm" style:rel-column-width="65535*"/>
    </style:style>
    <style:style style:name="Tabell64.A1" style:family="table-cell">
      <style:table-cell-properties style:vertical-align="middle" fo:padding="0cm" fo:border="none"/>
    </style:style>
    <style:style style:name="Tabell65" style:family="table">
      <style:table-properties style:width="15.875cm" style:rel-width="100%" table:align="left"/>
    </style:style>
    <style:style style:name="Tabell65.A" style:family="table-column">
      <style:table-column-properties style:column-width="15.875cm" style:rel-column-width="65535*"/>
    </style:style>
    <style:style style:name="Tabell65.A1" style:family="table-cell">
      <style:table-cell-properties style:vertical-align="middle"/>
    </style:style>
    <style:style style:name="Tabell66" style:family="table">
      <style:table-properties style:width="15.875cm" style:rel-width="100%" table:align="left"/>
    </style:style>
    <style:style style:name="Tabell66.A" style:family="table-column">
      <style:table-column-properties style:column-width="15.875cm" style:rel-column-width="65535*"/>
    </style:style>
    <style:style style:name="Tabell67" style:family="table">
      <style:table-properties style:width="15.875cm" table:align="margins"/>
    </style:style>
    <style:style style:name="Tabell67.A" style:family="table-column">
      <style:table-column-properties style:column-width="15.875cm" style:rel-column-width="65535*"/>
    </style:style>
    <style:style style:name="Tabell67.A1" style:family="table-cell">
      <style:table-cell-properties style:vertical-align="middle" fo:padding="0cm" fo:border="none"/>
    </style:style>
    <style:style style:name="Tabell68" style:family="table">
      <style:table-properties style:width="15.875cm" style:rel-width="100%" table:align="left"/>
    </style:style>
    <style:style style:name="Tabell68.A" style:family="table-column">
      <style:table-column-properties style:column-width="15.875cm" style:rel-column-width="65535*"/>
    </style:style>
    <style:style style:name="Tabell68.A1" style:family="table-cell">
      <style:table-cell-properties fo:padding="0cm" fo:border="none"/>
    </style:style>
    <style:style style:name="Tabell69" style:family="table">
      <style:table-properties style:width="15.875cm" style:rel-width="100%" table:align="left"/>
    </style:style>
    <style:style style:name="Tabell69.A" style:family="table-column">
      <style:table-column-properties style:column-width="15.875cm" style:rel-column-width="65535*"/>
    </style:style>
    <style:style style:name="Tabell70" style:family="table">
      <style:table-properties style:width="15.875cm" table:align="margins"/>
    </style:style>
    <style:style style:name="Tabell70.A" style:family="table-column">
      <style:table-column-properties style:column-width="15.875cm" style:rel-column-width="65535*"/>
    </style:style>
    <style:style style:name="Tabell70.A1" style:family="table-cell">
      <style:table-cell-properties fo:padding="0cm" fo:border="none"/>
    </style:style>
    <style:style style:name="Tabell71" style:family="table">
      <style:table-properties style:width="15.875cm" style:rel-width="100%" table:align="left"/>
    </style:style>
    <style:style style:name="Tabell71.A" style:family="table-column">
      <style:table-column-properties style:column-width="15.875cm" style:rel-column-width="65535*"/>
    </style:style>
    <style:style style:name="Tabell71.A1" style:family="table-cell">
      <style:table-cell-properties fo:padding="0cm" fo:border="none"/>
    </style:style>
    <style:style style:name="Tabell72" style:family="table">
      <style:table-properties style:width="15.875cm" table:align="margins"/>
    </style:style>
    <style:style style:name="Tabell72.A" style:family="table-column">
      <style:table-column-properties style:column-width="15.875cm" style:rel-column-width="65535*"/>
    </style:style>
    <style:style style:name="Tabell72.A1" style:family="table-cell">
      <style:table-cell-properties fo:padding="0cm" fo:border="none"/>
    </style:style>
    <style:style style:name="Tabell73" style:family="table">
      <style:table-properties style:width="15.875cm" style:rel-width="100%" table:align="left"/>
    </style:style>
    <style:style style:name="Tabell73.A" style:family="table-column">
      <style:table-column-properties style:column-width="15.875cm" style:rel-column-width="65535*"/>
    </style:style>
    <style:style style:name="Tabell73.A1" style:family="table-cell">
      <style:table-cell-properties fo:padding="0cm" fo:border="none"/>
    </style:style>
    <style:style style:name="Tabell74" style:family="table">
      <style:table-properties style:width="15.875cm" table:align="margins"/>
    </style:style>
    <style:style style:name="Tabell74.A" style:family="table-column">
      <style:table-column-properties style:column-width="15.875cm" style:rel-column-width="65535*"/>
    </style:style>
    <style:style style:name="Tabell74.A1" style:family="table-cell">
      <style:table-cell-properties fo:padding="0cm" fo:border="none"/>
    </style:style>
    <style:style style:name="Tabell75" style:family="table">
      <style:table-properties style:width="15.875cm" style:rel-width="100%" table:align="left"/>
    </style:style>
    <style:style style:name="Tabell75.A" style:family="table-column">
      <style:table-column-properties style:column-width="15.875cm" style:rel-column-width="65535*"/>
    </style:style>
    <style:style style:name="Tabell75.A1" style:family="table-cell">
      <style:table-cell-properties style:vertical-align="middle" fo:padding="0cm" fo:border="none"/>
    </style:style>
    <style:style style:name="Tabell76" style:family="table">
      <style:table-properties style:width="15.875cm" style:rel-width="100%" table:align="left"/>
    </style:style>
    <style:style style:name="Tabell76.A" style:family="table-column">
      <style:table-column-properties style:column-width="15.875cm" style:rel-column-width="65535*"/>
    </style:style>
    <style:style style:name="Tabell76.A1" style:family="table-cell">
      <style:table-cell-properties style:vertical-align="middle"/>
    </style:style>
    <style:style style:name="Tabell77" style:family="table">
      <style:table-properties style:width="15.875cm" style:rel-width="100%" table:align="left"/>
    </style:style>
    <style:style style:name="Tabell77.A" style:family="table-column">
      <style:table-column-properties style:column-width="15.875cm" style:rel-column-width="65535*"/>
    </style:style>
    <style:style style:name="Tabell77.A1" style:family="table-cell">
      <style:table-cell-properties fo:padding="0cm" fo:border="none"/>
    </style:style>
    <style:style style:name="Tabell78" style:family="table">
      <style:table-properties style:width="15.875cm" table:align="margins"/>
    </style:style>
    <style:style style:name="Tabell78.A" style:family="table-column">
      <style:table-column-properties style:column-width="15.875cm" style:rel-column-width="65535*"/>
    </style:style>
    <style:style style:name="Tabell78.A1" style:family="table-cell">
      <style:table-cell-properties fo:padding="0cm" fo:border="none"/>
    </style:style>
    <style:style style:name="Tabell79" style:family="table">
      <style:table-properties style:width="15.875cm" style:rel-width="100%" table:align="left"/>
    </style:style>
    <style:style style:name="Tabell79.A" style:family="table-column">
      <style:table-column-properties style:column-width="15.875cm" style:rel-column-width="65535*"/>
    </style:style>
    <style:style style:name="Tabell79.A1" style:family="table-cell">
      <style:table-cell-properties style:vertical-align="middle" fo:padding="0cm" fo:border="none"/>
    </style:style>
    <style:style style:name="Tabell80" style:family="table">
      <style:table-properties style:width="15.875cm" style:rel-width="100%" table:align="left"/>
    </style:style>
    <style:style style:name="Tabell80.A" style:family="table-column">
      <style:table-column-properties style:column-width="15.875cm" style:rel-column-width="65535*"/>
    </style:style>
    <style:style style:name="Tabell80.A1" style:family="table-cell">
      <style:table-cell-properties style:vertical-align="middle"/>
    </style:style>
    <style:style style:name="Tabell81" style:family="table">
      <style:table-properties style:width="15.875cm" style:rel-width="100%" table:align="left"/>
    </style:style>
    <style:style style:name="Tabell81.A" style:family="table-column">
      <style:table-column-properties style:column-width="15.875cm" style:rel-column-width="65535*"/>
    </style:style>
    <style:style style:name="Tabell81.A1" style:family="table-cell">
      <style:table-cell-properties fo:padding="0cm" fo:border="none"/>
    </style:style>
    <style:style style:name="Tabell82" style:family="table">
      <style:table-properties style:width="15.875cm" table:align="margins"/>
    </style:style>
    <style:style style:name="Tabell82.A" style:family="table-column">
      <style:table-column-properties style:column-width="15.875cm" style:rel-column-width="65535*"/>
    </style:style>
    <style:style style:name="Tabell82.A1" style:family="table-cell">
      <style:table-cell-properties fo:padding="0cm" fo:border="none"/>
    </style:style>
    <style:style style:name="Tabell83" style:family="table">
      <style:table-properties style:width="15.875cm" style:rel-width="100%" table:align="left"/>
    </style:style>
    <style:style style:name="Tabell83.A" style:family="table-column">
      <style:table-column-properties style:column-width="15.875cm" style:rel-column-width="65535*"/>
    </style:style>
    <style:style style:name="Tabell83.A1" style:family="table-cell">
      <style:table-cell-properties fo:padding="0cm" fo:border="none"/>
    </style:style>
    <style:style style:name="Tabell84" style:family="table">
      <style:table-properties style:width="15.875cm" table:align="margins"/>
    </style:style>
    <style:style style:name="Tabell84.A" style:family="table-column">
      <style:table-column-properties style:column-width="15.875cm" style:rel-column-width="65535*"/>
    </style:style>
    <style:style style:name="Tabell84.A1" style:family="table-cell">
      <style:table-cell-properties fo:padding="0cm" fo:border="none"/>
    </style:style>
    <style:style style:name="Tabell85" style:family="table">
      <style:table-properties style:width="15.875cm" style:rel-width="100%" table:align="left"/>
    </style:style>
    <style:style style:name="Tabell85.A" style:family="table-column">
      <style:table-column-properties style:column-width="15.875cm" style:rel-column-width="65535*"/>
    </style:style>
    <style:style style:name="Tabell85.A1" style:family="table-cell">
      <style:table-cell-properties style:vertical-align="middle" fo:padding="0cm" fo:border="none"/>
    </style:style>
    <style:style style:name="Tabell86" style:family="table">
      <style:table-properties style:width="15.875cm" style:rel-width="100%" table:align="left"/>
    </style:style>
    <style:style style:name="Tabell86.A" style:family="table-column">
      <style:table-column-properties style:column-width="15.875cm" style:rel-column-width="65535*"/>
    </style:style>
    <style:style style:name="Tabell86.A1" style:family="table-cell">
      <style:table-cell-properties style:vertical-align="middle"/>
    </style:style>
    <style:style style:name="Tabell87" style:family="table">
      <style:table-properties style:width="15.875cm" style:rel-width="100%" table:align="left"/>
    </style:style>
    <style:style style:name="Tabell87.A" style:family="table-column">
      <style:table-column-properties style:column-width="15.875cm" style:rel-column-width="65535*"/>
    </style:style>
    <style:style style:name="Tabell87.A1" style:family="table-cell">
      <style:table-cell-properties fo:padding="0cm" fo:border="none"/>
    </style:style>
    <style:style style:name="Tabell88" style:family="table">
      <style:table-properties style:width="15.875cm" table:align="margins"/>
    </style:style>
    <style:style style:name="Tabell88.A" style:family="table-column">
      <style:table-column-properties style:column-width="15.875cm" style:rel-column-width="65535*"/>
    </style:style>
    <style:style style:name="Tabell88.A1" style:family="table-cell">
      <style:table-cell-properties fo:padding="0cm" fo:border="none"/>
    </style:style>
    <style:style style:name="Tabell89" style:family="table">
      <style:table-properties style:width="15.875cm" style:rel-width="100%" table:align="left"/>
    </style:style>
    <style:style style:name="Tabell89.A" style:family="table-column">
      <style:table-column-properties style:column-width="15.875cm" style:rel-column-width="65535*"/>
    </style:style>
    <style:style style:name="Tabell89.A1" style:family="table-cell">
      <style:table-cell-properties style:vertical-align="middle" fo:padding="0cm" fo:border="none"/>
    </style:style>
    <style:style style:name="Tabell90" style:family="table">
      <style:table-properties style:width="15.875cm" style:rel-width="100%" table:align="left"/>
    </style:style>
    <style:style style:name="Tabell90.A" style:family="table-column">
      <style:table-column-properties style:column-width="15.875cm" style:rel-column-width="65535*"/>
    </style:style>
    <style:style style:name="Tabell90.A1" style:family="table-cell">
      <style:table-cell-properties style:vertical-align="middle"/>
    </style:style>
    <style:style style:name="Tabell91" style:family="table">
      <style:table-properties style:width="15.875cm" style:rel-width="100%" table:align="left"/>
    </style:style>
    <style:style style:name="Tabell91.A" style:family="table-column">
      <style:table-column-properties style:column-width="15.875cm" style:rel-column-width="65535*"/>
    </style:style>
    <style:style style:name="Tabell91.A1" style:family="table-cell">
      <style:table-cell-properties fo:padding="0cm" fo:border="none"/>
    </style:style>
    <style:style style:name="Tabell92" style:family="table">
      <style:table-properties style:width="15.875cm" table:align="margins"/>
    </style:style>
    <style:style style:name="Tabell92.A" style:family="table-column">
      <style:table-column-properties style:column-width="15.875cm" style:rel-column-width="65535*"/>
    </style:style>
    <style:style style:name="Tabell92.A1" style:family="table-cell">
      <style:table-cell-properties fo:padding="0cm" fo:border="none"/>
    </style:style>
    <style:style style:name="Tabell93" style:family="table">
      <style:table-properties style:width="15.875cm" style:rel-width="100%" table:align="left"/>
    </style:style>
    <style:style style:name="Tabell93.A" style:family="table-column">
      <style:table-column-properties style:column-width="15.875cm" style:rel-column-width="65535*"/>
    </style:style>
    <style:style style:name="Tabell93.A1" style:family="table-cell">
      <style:table-cell-properties style:vertical-align="middle" fo:padding="0cm" fo:border="none"/>
    </style:style>
    <style:style style:name="Tabell94" style:family="table">
      <style:table-properties style:width="15.875cm" style:rel-width="100%" table:align="left"/>
    </style:style>
    <style:style style:name="Tabell94.A" style:family="table-column">
      <style:table-column-properties style:column-width="15.875cm" style:rel-column-width="65535*"/>
    </style:style>
    <style:style style:name="Tabell94.A1" style:family="table-cell">
      <style:table-cell-properties style:vertical-align="middle"/>
    </style:style>
    <style:style style:name="Tabell95" style:family="table">
      <style:table-properties style:width="15.875cm" style:rel-width="100%" table:align="left"/>
    </style:style>
    <style:style style:name="Tabell95.A" style:family="table-column">
      <style:table-column-properties style:column-width="15.875cm" style:rel-column-width="65535*"/>
    </style:style>
    <style:style style:name="Tabell95.A1" style:family="table-cell">
      <style:table-cell-properties style:vertical-align="middle" fo:padding="0cm" fo:border="none"/>
    </style:style>
    <style:style style:name="Tabell96" style:family="table">
      <style:table-properties style:width="15.875cm" style:rel-width="100%" table:align="left"/>
    </style:style>
    <style:style style:name="Tabell96.A" style:family="table-column">
      <style:table-column-properties style:column-width="15.875cm" style:rel-column-width="65535*"/>
    </style:style>
    <style:style style:name="Tabell96.A1" style:family="table-cell">
      <style:table-cell-properties style:vertical-align="middle"/>
    </style:style>
    <style:style style:name="Tabell97" style:family="table">
      <style:table-properties style:rel-width="100%" table:align="left"/>
    </style:style>
    <style:style style:name="Tabell97.A" style:family="table-column">
      <style:table-column-properties style:rel-column-width="65535*"/>
    </style:style>
    <style:style style:name="Tabell98" style:family="table">
      <style:table-properties style:width="0.041cm" table:align="margins"/>
    </style:style>
    <style:style style:name="Tabell98.A" style:family="table-column">
      <style:table-column-properties style:column-width="0.041cm" style:rel-column-width="65535*"/>
    </style:style>
    <style:style style:name="Tabell98.A1" style:family="table-cell">
      <style:table-cell-properties fo:padding="0cm" fo:border="none"/>
    </style:style>
    <style:style style:name="Tabell99" style:family="table">
      <style:table-properties style:width="17cm" style:rel-width="100%" table:align="center" fo:background-color="#ffffff">
        <style:background-image/>
      </style:table-properties>
    </style:style>
    <style:style style:name="Tabell99.A" style:family="table-column">
      <style:table-column-properties style:column-width="17cm" style:rel-column-width="65535*"/>
    </style:style>
    <style:style style:name="Tabell99.A1" style:family="table-cell">
      <style:table-cell-properties fo:padding="0cm" fo:border="none"/>
    </style:style>
    <style:style style:name="Tabell100" style:family="table">
      <style:table-properties style:width="10.478cm" table:align="center"/>
    </style:style>
    <style:style style:name="Tabell100.A" style:family="table-column">
      <style:table-column-properties style:column-width="10.478cm"/>
    </style:style>
    <style:style style:name="Tabell100.A1" style:family="table-cell">
      <style:table-cell-properties fo:padding="0cm" fo:border="none"/>
    </style:style>
    <style:style style:name="P1" style:family="paragraph" style:parent-style-name="Heading_20_1">
      <style:paragraph-properties fo:margin-left="0cm" fo:margin-right="0cm" fo:margin-top="0cm" fo:margin-bottom="0cm" style:contextual-spacing="false" fo:line-height="125%" fo:text-align="center" style:justify-single-word="false" fo:text-indent="0cm" style:auto-text-indent="false" fo:padding="0cm" fo:border="none"/>
    </style:style>
    <style:style style:name="P2" style:family="paragraph" style:parent-style-name="Standard">
      <style:text-properties fo:color="#656565" loext:opacity="100%" style:font-name="helvetica" fo:font-size="9pt" fo:font-weight="normal" style:font-name-asian="helvetica" style:font-size-asian="9pt" style:font-weight-asian="normal" style:font-name-complex="helvetica" style:font-size-complex="9pt" style:font-weight-complex="normal"/>
    </style:style>
    <style:style style:name="P3" style:family="paragraph" style:parent-style-name="Table_20_Contents">
      <style:text-properties fo:font-size="2pt" style:font-size-asian="2pt" style:font-size-complex="2pt"/>
    </style:style>
    <style:style style:name="P4" style:family="paragraph" style:parent-style-name="Table_20_Contents">
      <style:paragraph-properties fo:text-align="center" style:justify-single-word="false"/>
    </style:style>
    <style:style style:name="P5" style:family="paragraph" style:parent-style-name="Table_20_Contents">
      <style:paragraph-properties fo:text-align="start" style:justify-single-word="false"/>
    </style:style>
    <style:style style:name="P6" style:family="paragraph" style:parent-style-name="Table_20_Contents" style:list-style-name="L1">
      <style:text-properties fo:color="#0c0b0b" loext:opacity="100%" style:font-name="helvetica" fo:font-size="10.5pt" fo:font-weight="normal"/>
    </style:style>
    <style:style style:name="P7" style:family="paragraph" style:parent-style-name="Table_20_Contents" style:list-style-name="L2">
      <style:text-properties fo:color="#0c0b0b" loext:opacity="100%" style:font-name="helvetica" fo:font-size="10.5pt" fo:font-weight="normal"/>
    </style:style>
    <style:style style:name="P8" style:family="paragraph" style:parent-style-name="Table_20_Contents">
      <style:paragraph-properties fo:line-height="150%" fo:text-align="center" style:justify-single-word="false"/>
    </style:style>
    <style:style style:name="P9" style:family="paragraph" style:parent-style-name="Table_20_Contents">
      <style:paragraph-properties fo:margin-top="0cm" fo:margin-bottom="0.499cm" style:contextual-spacing="false" fo:text-align="start" style:justify-single-word="false"/>
    </style:style>
    <style:style style:name="P10" style:family="paragraph" style:parent-style-name="Table_20_Contents" style:list-style-name="L1">
      <style:paragraph-properties fo:margin-top="0cm" fo:margin-bottom="0.499cm" style:contextual-spacing="false"/>
      <style:text-properties fo:color="#0c0b0b" loext:opacity="100%" style:font-name="helvetica" fo:font-size="10.5pt" fo:font-weight="normal"/>
    </style:style>
    <style:style style:name="P11" style:family="paragraph" style:parent-style-name="Table_20_Contents" style:list-style-name="L2">
      <style:paragraph-properties fo:margin-top="0cm" fo:margin-bottom="0.499cm" style:contextual-spacing="false"/>
      <style:text-properties fo:color="#0c0b0b" loext:opacity="100%" style:font-name="helvetica" fo:font-size="10.5pt" fo:font-weight="normal"/>
    </style:style>
    <style:style style:name="P12" style:family="paragraph" style:parent-style-name="Table_20_Contents">
      <style:paragraph-properties fo:margin-top="0cm" fo:margin-bottom="0.499cm" style:contextual-spacing="false" fo:text-align="center" style:justify-single-word="false"/>
    </style:style>
    <style:style style:name="P13" style:family="paragraph" style:parent-style-name="Table_20_Contents">
      <style:paragraph-properties fo:margin-top="0cm" fo:margin-bottom="0.499cm" style:contextual-spacing="false" fo:padding="0cm" fo:border="none"/>
    </style:style>
    <style:style style:name="P14" style:family="paragraph" style:parent-style-name="Table_20_Contents">
      <style:paragraph-properties fo:margin-top="0cm" fo:margin-bottom="0.499cm" style:contextual-spacing="false" fo:padding="0cm" fo:border="none"/>
      <style:text-properties fo:color="#0c0b0b" loext:opacity="100%" style:font-name="georgia1" fo:font-size="12pt" fo:font-weight="normal"/>
    </style:style>
    <style:style style:name="P15" style:family="paragraph" style:parent-style-name="Text_20_body">
      <style:paragraph-properties fo:text-align="center" style:justify-single-word="false"/>
    </style:style>
    <style:style style:name="T1" style:family="text">
      <style:text-properties fo:color="#656565" loext:opacity="100%" style:font-name="helvetica" fo:font-size="9pt"/>
    </style:style>
    <style:style style:name="T2" style:family="text">
      <style:text-properties fo:color="#656565" loext:opacity="100%" style:font-name="helvetica" fo:font-size="9pt" style:text-underline-style="solid" style:text-underline-width="auto" style:text-underline-color="font-color" fo:font-weight="normal"/>
    </style:style>
    <style:style style:name="T3" style:family="text">
      <style:text-properties fo:color="#656565" loext:opacity="100%" style:font-name="helvetica" fo:font-size="9pt" style:font-name-asian="helvetica" style:font-size-asian="9pt" style:font-name-complex="helvetica" style:font-size-complex="9pt"/>
    </style:style>
    <style:style style:name="T4" style:family="text">
      <style:text-properties fo:color="#656565" loext:opacity="100%" style:font-name="georgia1" fo:font-size="12pt"/>
    </style:style>
    <style:style style:name="T5" style:family="text">
      <style:text-properties fo:color="#656565" loext:opacity="100%" style:font-name="georgia1" fo:font-size="12pt" style:text-underline-style="solid" style:text-underline-width="auto" style:text-underline-color="font-color" fo:font-weight="normal"/>
    </style:style>
    <style:style style:name="T6" style:family="text">
      <style:text-properties fo:color="#656565" loext:opacity="100%" style:font-name="georgia1" fo:font-size="18pt"/>
    </style:style>
    <style:style style:name="T7" style:family="text">
      <style:text-properties fo:color="#656565" loext:opacity="100%" style:font-name="georgia1" fo:font-size="9pt"/>
    </style:style>
    <style:style style:name="T8" style:family="text">
      <style:text-properties fo:color="#656565" loext:opacity="100%" style:font-name="georgia1" fo:font-size="9pt" style:text-underline-style="solid" style:text-underline-width="auto" style:text-underline-color="font-color" fo:font-weight="normal"/>
    </style:style>
    <style:style style:name="T9" style:family="text">
      <style:text-properties style:font-name="georgia1" fo:font-size="12pt"/>
    </style:style>
    <style:style style:name="T10" style:family="text">
      <style:text-properties fo:color="#202020" loext:opacity="100%" style:font-name="georgia1" fo:font-size="19.5pt"/>
    </style:style>
    <style:style style:name="T11" style:family="text">
      <style:text-properties fo:color="#202020" loext:opacity="100%" style:font-name="georgia1" fo:font-size="13.5pt"/>
    </style:style>
    <style:style style:name="T12" style:family="text">
      <style:text-properties fo:color="#202020" loext:opacity="100%" style:font-name="helvetica" fo:font-size="12pt" style:font-name-asian="helvetica" style:font-size-asian="12pt" style:font-name-complex="helvetica" style:font-size-complex="12pt"/>
    </style:style>
    <style:style style:name="T13" style:family="text">
      <style:text-properties fo:color="#202020" loext:opacity="100%" style:text-line-through-style="none" style:text-line-through-type="none" style:font-name="arial" fo:font-size="8.25pt" style:text-underline-style="none" fo:font-weight="normal" style:text-blinking="false"/>
    </style:style>
    <style:style style:name="T14" style:family="text">
      <style:text-properties fo:font-variant="normal" fo:text-transform="none" fo:color="#202020" loext:opacity="100%" style:font-name="georgia1" fo:font-size="19.5pt" fo:letter-spacing="normal" fo:font-style="normal" fo:font-weight="bold"/>
    </style:style>
    <style:style style:name="T15" style:family="text">
      <style:text-properties fo:color="#222222" loext:opacity="100%" style:font-name="georgia1" fo:font-size="18pt"/>
    </style:style>
    <style:style style:name="T16" style:family="text">
      <style:text-properties fo:color="#222222" loext:opacity="100%" style:font-name="georgia1" fo:font-size="18pt" fo:font-weight="normal"/>
    </style:style>
    <style:style style:name="T17" style:family="text">
      <style:text-properties fo:color="#222222" loext:opacity="100%" style:font-name="georgia1" fo:font-size="12pt"/>
    </style:style>
    <style:style style:name="T18" style:family="text">
      <style:text-properties fo:color="#222222" loext:opacity="100%" style:font-name="georgia1" fo:font-size="12pt" fo:font-weight="normal"/>
    </style:style>
    <style:style style:name="T19" style:family="text">
      <style:text-properties fo:color="#222222" loext:opacity="100%" style:font-name="georgia1" fo:font-size="10.5pt" fo:font-weight="normal"/>
    </style:style>
    <style:style style:name="T20" style:family="text">
      <style:text-properties fo:color="#222222" loext:opacity="100%" style:font-name="helvetica" fo:font-size="10.5pt" fo:font-weight="normal"/>
    </style:style>
    <style:style style:name="T21" style:family="text">
      <style:text-properties fo:color="#222222" loext:opacity="100%" style:font-name="helvetica" fo:font-size="10.5pt" fo:font-weight="normal" style:font-name-asian="helvetica" style:font-size-asian="10.5pt" style:font-weight-asian="normal" style:font-name-complex="helvetica" style:font-size-complex="10.5pt" style:font-weight-complex="normal"/>
    </style:style>
    <style:style style:name="T22" style:family="text">
      <style:text-properties fo:color="#222222" loext:opacity="100%" style:font-name="helvetica" fo:font-size="9pt" style:font-name-asian="helvetica" style:font-size-asian="9pt" style:font-name-complex="helvetica" style:font-size-complex="9pt"/>
    </style:style>
    <style:style style:name="T23" style:family="text">
      <style:text-properties fo:color="#0c0b0b" loext:opacity="100%" style:font-name="georgia1" fo:font-size="15pt" fo:font-weight="bold"/>
    </style:style>
    <style:style style:name="T24" style:family="text">
      <style:text-properties fo:color="#0c0b0b" loext:opacity="100%" style:font-name="georgia1" fo:font-size="15pt" fo:font-weight="normal"/>
    </style:style>
    <style:style style:name="T25" style:family="text">
      <style:text-properties fo:color="#0c0b0b" loext:opacity="100%" style:font-name="georgia1" fo:font-size="12pt" fo:font-weight="normal"/>
    </style:style>
    <style:style style:name="T26" style:family="text">
      <style:text-properties fo:color="#0c0b0b" loext:opacity="100%" style:font-name="georgia1" fo:font-size="18pt" fo:font-weight="normal"/>
    </style:style>
    <style:style style:name="T27" style:family="text">
      <style:text-properties fo:color="#0c0b0b" loext:opacity="100%" style:font-name="georgia1" fo:font-size="10.5pt" fo:font-weight="normal"/>
    </style:style>
    <style:style style:name="T28" style:family="text">
      <style:text-properties fo:color="#0c0b0b" loext:opacity="100%" style:font-name="helvetica" fo:font-size="10.5pt" fo:font-weight="normal"/>
    </style:style>
    <style:style style:name="T29" style:family="text">
      <style:text-properties fo:color="#0c0b0b" loext:opacity="100%" style:font-name="helvetica" fo:font-size="10.5pt" fo:font-weight="normal" style:font-name-asian="helvetica" style:font-size-asian="10.5pt" style:font-weight-asian="normal" style:font-name-complex="helvetica" style:font-size-complex="10.5pt" style:font-weight-complex="normal"/>
    </style:style>
    <style:style style:name="T30" style:family="text">
      <style:text-properties fo:color="#606060" loext:opacity="100%" style:font-name="helvetica1" fo:font-size="8.25pt"/>
    </style:style>
    <style:style style:name="T31" style:family="text">
      <style:text-properties fo:color="#404040" loext:opacity="100%" style:font-name="helvetica1" fo:font-size="8.25pt"/>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loext:rel-width-rel="paragraph"/>
    </style:style>
    <style:style style:name="fr2" style:family="graphic" style:parent-style-name="Frame">
      <style:graphic-properties fo:margin-left="0cm" fo:margin-right="0cm" fo:margin-top="0cm" fo:margin-bottom="0cm" style:wrap="left" style:number-wrapped-paragraphs="no-limit" style:vertical-pos="top" style:vertical-rel="paragraph-content" style:horizontal-pos="right" style:horizontal-rel="paragraph" fo:padding="0cm" fo:border="none" loext:rel-width-rel="paragraph"/>
    </style:style>
    <style:style style:name="fr3"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able:table table:name="Tabell1" table:style-name="Tabell1">
        <table:table-column table:style-name="Tabell1.A"/>
        <table:table-row>
          <table:table-cell table:style-name="Tabell1.A1" office:value-type="string">
            <table:table table:name="Tabell2" table:style-name="Tabell2">
              <table:table-column table:style-name="Tabell2.A"/>
              <table:table-row>
                <table:table-cell office:value-type="string">
                  <table:table table:name="Tabell3" table:style-name="Tabell3">
                    <table:table-column table:style-name="Tabell3.A"/>
                    <table:table-row>
                      <table:table-cell table:style-name="Tabell3.A1" office:value-type="string">
                        <table:table table:name="Tabell4" table:style-name="Tabell4">
                          <table:table-column table:style-name="Tabell4.A"/>
                          <table:table-row>
                            <table:table-cell office:value-type="string">
                              <text:p text:style-name="P3"><draw:frame draw:style-name="fr1" draw:name="Ram1" text:anchor-type="paragraph" svg:width="1.168cm" style:rel-width="100%" draw:z-index="1"><draw:text-box fo:min-height="0cm"><table:table table:name="Tabell5" table:style-name="Tabell5"><table:table-column table:style-name="Tabell5.A"/><table:table-row><table:table-cell table:style-name="Tabell5.A1" office:value-type="string"><text:p text:style-name="Table_20_Contents"><text:a xlink:type="simple" xlink:href="https://mailchi.mp/dbd04240618c/nyhetsbrev-sommar-2022?e=fe9756b20e" office:target-frame-name="_blank" xlink:show="new" text:style-name="Internet_20_link" text:visited-style-name="Visited_20_Internet_20_Link"><text:span text:style-name="T2">View this email in your browser</text:span></text:a><text:span text:style-name="T1"> </text:span></text:p></table:table-cell></table:table-row></table:table></draw:text-box></draw:frame></text:p>
                            </table:table-cell>
                          </table:table-row>
                        </table:table>
                        <table:table table:name="Tabell6" table:style-name="Tabell6">
                          <table:table-column table:style-name="Tabell6.A"/>
                          <table:table-row>
                            <table:table-cell office:value-type="string">
                              <text:p text:style-name="P3"><draw:frame draw:style-name="fr1" draw:name="Ram2" text:anchor-type="paragraph" svg:width="9.003cm" style:rel-width="100%" draw:z-index="2"><draw:text-box fo:min-height="0cm"><table:table table:name="Tabell7" table:style-name="Tabell7"><table:table-column table:style-name="Tabell7.A"/><table:table-row><table:table-cell table:style-name="Tabell7.A1" office:value-type="string"><text:p text:style-name="P4"><text:span text:style-name="Strong_20_Emphasis"><text:span text:style-name="T10">Hemslöjdskonsulenterna<text:line-break/>i Västernorrland</text:span></text:span></text:p></table:table-cell></table:table-row></table:table></draw:text-box></draw:frame></text:p>
                            </table:table-cell>
                          </table:table-row>
                        </table:table>
                        <text:p text:style-name="Table_20_Contents"/>
                      </table:table-cell>
                    </table:table-row>
                    <table:table-row>
                      <table:table-cell table:style-name="Tabell3.A2" office:value-type="string">
                        <table:table table:name="Tabell8" table:style-name="Tabell8">
                          <table:table-column table:style-name="Tabell8.A"/>
                          <table:table-row>
                            <table:table-cell table:style-name="Tabell8.A1" office:value-type="string">
                              <table:table table:name="Tabell9" table:style-name="Tabell9">
                                <table:table-column table:style-name="Tabell9.A"/>
                                <table:table-row>
                                  <table:table-cell table:style-name="Tabell9.A1" office:value-type="string">
                                    <text:p text:style-name="Table_20_Contents"/>
                                  </table:table-cell>
                                </table:table-row>
                              </table:table>
                              <text:p text:style-name="P3"/>
                            </table:table-cell>
                          </table:table-row>
                        </table:table>
                        <table:table table:name="Tabell10" table:style-name="Tabell10">
                          <table:table-column table:style-name="Tabell10.A"/>
                          <table:table-row>
                            <table:table-cell office:value-type="string">
                              <text:p text:style-name="P3"><draw:frame draw:style-name="fr1" draw:name="Ram3" text:anchor-type="paragraph" svg:width="4.343cm" style:rel-width="100%" draw:z-index="3"><draw:text-box fo:min-height="0cm"><table:table table:name="Tabell11" table:style-name="Tabell11"><table:table-column table:style-name="Tabell11.A"/><table:table-row><table:table-cell table:style-name="Tabell11.A1" office:value-type="string"><text:h text:style-name="P1" text:outline-level="1"><text:span text:style-name="Strong_20_Emphasis"><text:span text:style-name="T14">Välkommen till vårt digitala nyhetsbrev!</text:span></text:span></text:h><text:p text:style-name="P13"><text:span text:style-name="Strong_20_Emphasis"><text:span text:style-name="T11">sommar 2022</text:span></text:span></text:p></table:table-cell></table:table-row></table:table></draw:text-box></draw:frame></text:p>
                            </table:table-cell>
                          </table:table-row>
                        </table:table>
                        <table:table table:name="Tabell12" table:style-name="Tabell12">
                          <table:table-column table:style-name="Tabell12.A"/>
                          <table:table-row>
                            <table:table-cell office:value-type="string">
                              <text:p text:style-name="P3"><draw:frame draw:style-name="fr1" draw:name="Ram4" text:anchor-type="paragraph" svg:width="2.649cm" style:rel-width="100%" draw:z-index="6"><draw:text-box fo:min-height="0cm"><table:table table:name="Tabell13" table:style-name="Tabell13"><table:table-column table:style-name="Tabell13.A"/><table:table-row><table:table-cell table:style-name="Tabell13.A1" office:value-type="string"><table:table table:name="Tabell14" table:style-name="Tabell14"><table:table-column table:style-name="Tabell14.A"/><table:table-row><table:table-cell table:style-name="Tabell14.A1" office:value-type="string"><text:p text:style-name="Table_20_Contents"><text:span text:style-name="Strong_20_Emphasis"><text:span text:style-name="T16">Håll koll på vår hemsida &amp; sociala medier</text:span></text:span><text:span text:style-name="T20"><text:line-break/></text:span><text:span text:style-name="T18">Här kan det finnas information om aktiviteter</text:span><text:span text:style-name="T20"> </text:span></text:p></table:table-cell></table:table-row></table:table><text:p text:style-name="P3"/></table:table-cell></table:table-row></table:table></draw:text-box></draw:frame></text:p>
                            </table:table-cell>
                          </table:table-row>
                        </table:table>
                        <table:table table:name="Tabell15" table:style-name="Tabell15">
                          <table:table-column table:style-name="Tabell15.A"/>
                          <table:table-row>
                            <table:table-cell table:style-name="Tabell15.A1" office:value-type="string">
                              <table:table table:name="Tabell16" table:style-name="Tabell16">
                                <table:table-column table:style-name="Tabell16.A"/>
                                <table:table-row>
                                  <table:table-cell table:style-name="Tabell16.A1" office:value-type="string">
                                    <table:table table:name="Tabell17" table:style-name="Tabell17">
                                      <table:table-column table:style-name="Tabell17.A"/>
                                      <table:table-row>
                                        <table:table-cell office:value-type="string">
                                          <table:table table:name="Tabell18" table:style-name="Tabell18">
                                            <table:table-column table:style-name="Tabell18.A"/>
                                            <table:table-row>
                                              <table:table-cell office:value-type="string">
                                                <text:p text:style-name="P3"><draw:frame draw:style-name="fr3" draw:name="Ram5" text:anchor-type="paragraph" svg:width="1.819cm" draw:z-index="8"><draw:text-box fo:min-height="0cm"><table:table table:name="Tabell19" table:style-name="Tabell19"><table:table-column table:style-name="Tabell19.A"/><table:table-row><table:table-cell table:style-name="Tabell19.A1" office:value-type="string"><table:table table:name="Tabell20" table:style-name="Tabell20"><table:table-column table:style-name="Tabell20.A"/><table:table-row><table:table-cell table:style-name="Tabell20.A1" office:value-type="string"><text:p text:style-name="P3"><draw:frame draw:style-name="fr3" draw:name="Ram6" text:anchor-type="paragraph" svg:width="1.819cm" draw:z-index="11"><draw:text-box fo:min-height="0cm"><table:table table:name="Tabell21" table:style-name="Tabell21"><table:table-column table:style-name="Tabell21.A"/><table:table-column table:style-name="Tabell21.B"/><table:table-row><table:table-cell table:style-name="Tabell21.A1" office:value-type="string"><text:p text:style-name="P3"/></table:table-cell><table:table-cell table:style-name="Tabell21.A1" office:value-type="string"><text:p text:style-name="P5"><text:a xlink:type="simple" xlink:href="https://vnmuseum.us7.list-manage.com/track/click?u=6d1e0c259977bd81cd27c74ab&amp;id=e7ec37b0d4&amp;e=fe9756b20e" office:target-frame-name="_blank" xlink:show="new" text:style-name="Internet_20_link" text:visited-style-name="Visited_20_Internet_20_Link"><text:span text:style-name="T13">Website</text:span></text:a> </text:p></table:table-cell></table:table-row></table:table></draw:text-box></draw:frame></text:p></table:table-cell></table:table-row></table:table><text:p text:style-name="P3"/></table:table-cell></table:table-row></table:table></draw:text-box></draw:frame><draw:frame draw:style-name="fr3" draw:name="Ram7" text:anchor-type="paragraph" svg:width="2.06cm" draw:z-index="13"><draw:text-box fo:min-height="0cm"><table:table table:name="Tabell22" table:style-name="Tabell22"><table:table-column table:style-name="Tabell22.A"/><table:table-row><table:table-cell table:style-name="Tabell22.A1" office:value-type="string"><table:table table:name="Tabell23" table:style-name="Tabell23"><table:table-column table:style-name="Tabell23.A"/><table:table-row><table:table-cell table:style-name="Tabell23.A1" office:value-type="string"><text:p text:style-name="P3"><draw:frame draw:style-name="fr3" draw:name="Ram8" text:anchor-type="paragraph" svg:width="2.06cm" draw:z-index="15"><draw:text-box fo:min-height="0cm"><table:table table:name="Tabell24" table:style-name="Tabell24"><table:table-column table:style-name="Tabell24.A"/><table:table-column table:style-name="Tabell24.B"/><table:table-row><table:table-cell table:style-name="Tabell24.A1" office:value-type="string"><text:p text:style-name="P3"/></table:table-cell><table:table-cell table:style-name="Tabell24.A1" office:value-type="string"><text:p text:style-name="P5"><text:a xlink:type="simple" xlink:href="https://vnmuseum.us7.list-manage.com/track/click?u=6d1e0c259977bd81cd27c74ab&amp;id=342629e0e3&amp;e=fe9756b20e" office:target-frame-name="_blank" xlink:show="new" text:style-name="Internet_20_link" text:visited-style-name="Visited_20_Internet_20_Link"><text:span text:style-name="T13">Facebook</text:span></text:a> </text:p></table:table-cell></table:table-row></table:table></draw:text-box></draw:frame></text:p></table:table-cell></table:table-row></table:table><text:p text:style-name="P3"/></table:table-cell></table:table-row></table:table></draw:text-box></draw:frame><draw:frame draw:style-name="fr3" draw:name="Ram9" text:anchor-type="paragraph" svg:width="2.067cm" draw:z-index="17"><draw:text-box fo:min-height="0cm"><table:table table:name="Tabell25" table:style-name="Tabell25"><table:table-column table:style-name="Tabell25.A"/><table:table-row><table:table-cell table:style-name="Tabell25.A1" office:value-type="string"><table:table table:name="Tabell26" table:style-name="Tabell26"><table:table-column table:style-name="Tabell26.A"/><table:table-row><table:table-cell table:style-name="Tabell26.A1" office:value-type="string"><text:p text:style-name="P3"><draw:frame draw:style-name="fr3" draw:name="Ram10" text:anchor-type="paragraph" svg:width="2.067cm" draw:z-index="19"><draw:text-box fo:min-height="0cm"><table:table table:name="Tabell27" table:style-name="Tabell27"><table:table-column table:style-name="Tabell27.A"/><table:table-column table:style-name="Tabell27.B"/><table:table-row><table:table-cell table:style-name="Tabell27.A1" office:value-type="string"><text:p text:style-name="P3"/></table:table-cell><table:table-cell table:style-name="Tabell27.A1" office:value-type="string"><text:p text:style-name="P5"><text:a xlink:type="simple" xlink:href="https://vnmuseum.us7.list-manage.com/track/click?u=6d1e0c259977bd81cd27c74ab&amp;id=055c68e306&amp;e=fe9756b20e" office:target-frame-name="_blank" xlink:show="new" text:style-name="Internet_20_link" text:visited-style-name="Visited_20_Internet_20_Link"><text:span text:style-name="T13">Instagram</text:span></text:a> </text:p></table:table-cell></table:table-row></table:table></draw:text-box></draw:frame></text:p></table:table-cell></table:table-row></table:table><text:p text:style-name="P3"/></table:table-cell></table:table-row></table:table></draw:text-box></draw:frame></text:p>
                                              </table:table-cell>
                                            </table:table-row>
                                          </table:table>
                                          <text:p text:style-name="P3"/>
                                        </table:table-cell>
                                      </table:table-row>
                                    </table:table>
                                    <text:p text:style-name="P3"/>
                                  </table:table-cell>
                                </table:table-row>
                              </table:table>
                              <text:p text:style-name="P3"/>
                            </table:table-cell>
                          </table:table-row>
                        </table:table>
                        <table:table table:name="Tabell28" table:style-name="Tabell28">
                          <table:table-column table:style-name="Tabell28.A"/>
                          <table:table-row>
                            <table:table-cell table:style-name="Tabell28.A1" office:value-type="string">
                              <table:table table:name="Tabell29" table:style-name="Tabell29">
                                <table:table-column table:style-name="Tabell29.A"/>
                                <table:table-row>
                                  <table:table-cell table:style-name="Tabell29.A1" office:value-type="string">
                                    <text:p text:style-name="Table_20_Contents"/>
                                  </table:table-cell>
                                </table:table-row>
                              </table:table>
                              <text:p text:style-name="P3"/>
                            </table:table-cell>
                          </table:table-row>
                        </table:table>
                        <text:p text:style-name="Table_20_Contents"/>
                      </table:table-cell>
                    </table:table-row>
                    <table:table-row>
                      <table:table-cell table:style-name="Tabell3.A3" office:value-type="string">
                        <table:table table:name="Tabell30" table:style-name="Tabell30">
                          <table:table-column table:style-name="Tabell30.A"/>
                          <table:table-row>
                            <table:table-cell table:style-name="Tabell30.A1" office:value-type="string">
                              <text:p text:style-name="P3"><draw:frame draw:style-name="fr2" draw:name="Ram11" text:anchor-type="paragraph" svg:width="3.715cm" style:rel-width="100%" draw:z-index="21"><draw:text-box fo:min-height="0cm"><table:table table:name="Tabell31" table:style-name="Tabell31"><table:table-column table:style-name="Tabell31.A"/><table:table-row><table:table-cell table:style-name="Tabell31.A1" office:value-type="string"><text:p text:style-name="P3"/></table:table-cell></table:table-row><table:table-row><table:table-cell table:style-name="Tabell31.A1" office:value-type="string"><text:p text:style-name="P5"><text:span text:style-name="T23">Öppen slöjdverkstad Fränsta</text:span><text:span text:style-name="T28"><text:line-break/><text:line-break/></text:span><text:span text:style-name="Strong_20_Emphasis"><text:span text:style-name="T25">Dag: Tisdag 7 juni och 21 juni<text:line-break/>Tid: kl 17.30 - 20.30</text:span></text:span><text:span text:style-name="T28"><text:line-break/></text:span><text:span text:style-name="Strong_20_Emphasis"><text:span text:style-name="T25">Plats: Arken, Fränsta<text:line-break/>Handledare: Hanna Holm</text:span></text:span><text:span text:style-name="T25"><text:line-break/><text:line-break/>Ljusa sommarkvällar lockar till att plocka fram stickningen. På Arken i Fränsta samlas vi för att umgås och sticka tillsammans. Vi byter tips och hjälper varandra. Torps församling bjuder på fika. I samarbete med Torps församling och Studieförbundet vuxenskolan.</text:span><text:span text:style-name="T28"><text:line-break/><text:line-break/></text:span><text:span text:style-name="Strong_20_Emphasis"><text:span text:style-name="T25">Drop in!</text:span></text:span><text:span text:style-name="T28"> </text:span></text:p></table:table-cell></table:table-row></table:table></draw:text-box></draw:frame></text:p>
                            </table:table-cell>
                          </table:table-row>
                        </table:table>
                        <table:table table:name="Tabell32" table:style-name="Tabell32">
                          <table:table-column table:style-name="Tabell32.A"/>
                          <table:table-row>
                            <table:table-cell table:style-name="Tabell32.A1" office:value-type="string">
                              <table:table table:name="Tabell33" table:style-name="Tabell33">
                                <table:table-column table:style-name="Tabell33.A"/>
                                <table:table-row>
                                  <table:table-cell table:style-name="Tabell33.A1" office:value-type="string">
                                    <text:p text:style-name="Table_20_Contents"/>
                                  </table:table-cell>
                                </table:table-row>
                              </table:table>
                              <text:p text:style-name="P3"/>
                            </table:table-cell>
                          </table:table-row>
                        </table:table>
                        <table:table table:name="Tabell34" table:style-name="Tabell34">
                          <table:table-column table:style-name="Tabell34.A"/>
                          <table:table-row>
                            <table:table-cell table:style-name="Tabell34.A1" office:value-type="string">
                              <text:p text:style-name="P3"><draw:frame draw:style-name="fr1" draw:name="Ram12" text:anchor-type="paragraph" svg:width="2.919cm" style:rel-width="100%" draw:z-index="23"><draw:text-box fo:min-height="0cm"><table:table table:name="Tabell35" table:style-name="Tabell35"><table:table-column table:style-name="Tabell35.A"/><table:table-row><table:table-cell table:style-name="Tabell35.A1" office:value-type="string"><text:p text:style-name="P3"/></table:table-cell></table:table-row><table:table-row><table:table-cell table:style-name="Tabell35.A1" office:value-type="string"><text:p text:style-name="P5"><text:span text:style-name="Strong_20_Emphasis"><text:span text:style-name="T16">Täljdag för familjen</text:span></text:span><text:span text:style-name="T19"><text:line-break/><text:line-break/></text:span><text:span text:style-name="Strong_20_Emphasis"><text:span text:style-name="T18">Dag: Söndag 17 juli<text:line-break/>Tid: kl.10-13.30<text:line-break/>Plats: Torpets trädgård på Murberget friluftsmuseum</text:span></text:span><text:span text:style-name="T18"><text:line-break/><text:line-break/>Välkommen ett barn + en vuxen att tillsammans lära er grunderna i täljning under ledning av </text:span><text:span text:style-name="Strong_20_Emphasis"><text:span text:style-name="T18">Rasmus Pettersson Vik</text:span></text:span><text:span text:style-name="T18">.<text:line-break/><text:line-break/>Ni täljer enkla föremål i färskt virke och lär er om knivgrepp och träets fiberriktning. Rasmus har lång erfarenhet av att slöjda med barn och ungdomar och har själv täljning som sin främsta hobby.<text:line-break/><text:line-break/>Det blir en kort matpaus mitt i dagen. Ta med egen matsäck och dryck.<text:line-break/>Vid regn flyttar vi inomhus.<text:line-break/><text:line-break/></text:span><text:span text:style-name="Strong_20_Emphasis"><text:span text:style-name="T18">Miniålder: 8 år.<text:line-break/>Kostnad: 250 kr/barn med vuxen. Betalas på plats via swisch.<text:line-break/><text:line-break/></text:span></text:span><text:a xlink:type="simple" xlink:href="https://vnmuseum.us7.list-manage.com/track/click?u=6d1e0c259977bd81cd27c74ab&amp;id=ed49bec564&amp;e=fe9756b20e" office:target-frame-name="_blank" xlink:show="new" text:style-name="Internet_20_link" text:visited-style-name="Visited_20_Internet_20_Link"><text:span text:style-name="Strong_20_Emphasis"><text:span text:style-name="T5">Till anmälan</text:span></text:span></text:a></text:p></table:table-cell></table:table-row></table:table></draw:text-box></draw:frame></text:p>
                            </table:table-cell>
                          </table:table-row>
                        </table:table>
                        <table:table table:name="Tabell36" table:style-name="Tabell36">
                          <table:table-column table:style-name="Tabell36.A"/>
                          <table:table-row>
                            <table:table-cell table:style-name="Tabell36.A1" office:value-type="string">
                              <table:table table:name="Tabell37" table:style-name="Tabell37">
                                <table:table-column table:style-name="Tabell37.A"/>
                                <table:table-row>
                                  <table:table-cell table:style-name="Tabell37.A1" office:value-type="string">
                                    <text:p text:style-name="Table_20_Contents"/>
                                  </table:table-cell>
                                </table:table-row>
                              </table:table>
                              <text:p text:style-name="P3"/>
                            </table:table-cell>
                          </table:table-row>
                        </table:table>
                        <table:table table:name="Tabell38" table:style-name="Tabell38">
                          <table:table-column table:style-name="Tabell38.A"/>
                          <table:table-row>
                            <table:table-cell table:style-name="Tabell38.A1" office:value-type="string">
                              <text:p text:style-name="P3"><draw:frame draw:style-name="fr2" draw:name="Ram13" text:anchor-type="paragraph" svg:width="3.978cm" style:rel-width="100%" draw:z-index="25"><draw:text-box fo:min-height="0cm"><table:table table:name="Tabell39" table:style-name="Tabell39"><table:table-column table:style-name="Tabell39.A"/><table:table-row><table:table-cell table:style-name="Tabell39.A1" office:value-type="string"><text:p text:style-name="P3"/></table:table-cell></table:table-row><table:table-row><table:table-cell table:style-name="Tabell39.A1" office:value-type="string"><text:p text:style-name="P5"><text:span text:style-name="T23">Sommarkurs i Svegsvarvning</text:span><text:span text:style-name="T28"><text:line-break/><text:line-break/></text:span><text:span text:style-name="Strong_20_Emphasis"><text:span text:style-name="T25">Dag: 29 – 31 juli 2022</text:span></text:span><text:span text:style-name="T25"><text:line-break/></text:span><text:span text:style-name="Strong_20_Emphasis"><text:span text:style-name="T25">Plats: Prästmon/Styresholm</text:span></text:span><text:span text:style-name="T25"><text:line-break/></text:span><text:span text:style-name="Strong_20_Emphasis"><text:span text:style-name="T25">Kursledare är Daniel Lundberg/Storslöjd</text:span></text:span><text:span text:style-name="T25"><text:line-break/><text:line-break/>Under kursdagarna lär du dig grunderna i att svarva skålar på en svegsvarv.<text:line-break/>En svegsvarv är helt mekaniskt, det är du som driver svarven genom att trampa. Enklare än det låter och mycket tillfredsställande att ha kontroll över arbetstempot.<text:line-break/><text:line-break/></text:span><text:span text:style-name="Strong_20_Emphasis"><text:span text:style-name="T25">Kursavgift: 2000 kr </text:span></text:span><text:span text:style-name="T25">betalas på plats via swish (halva priset till och med 25 år) I kursavgift ingår lån av verktyg och svarvämnen.<text:line-break/><text:line-break/></text:span><text:span text:style-name="Strong_20_Emphasis"><text:span text:style-name="T25">Mat &amp; boende: </text:span></text:span><text:span text:style-name="T25">Det finns möjlighet att bo och äta på Hola folkhögskola.</text:span><text:span text:style-name="T28"><text:line-break/><text:line-break/></text:span><text:a xlink:type="simple" xlink:href="https://vnmuseum.us7.list-manage.com/track/click?u=6d1e0c259977bd81cd27c74ab&amp;id=9643067066&amp;e=fe9756b20e" office:target-frame-name="_blank" xlink:show="new" text:style-name="Internet_20_link" text:visited-style-name="Visited_20_Internet_20_Link"><text:span text:style-name="Strong_20_Emphasis"><text:span text:style-name="T5">Till info och anmälan</text:span></text:span></text:a><text:span text:style-name="T28"> </text:span></text:p></table:table-cell></table:table-row></table:table></draw:text-box></draw:frame><text:soft-page-break/></text:p>
                            </table:table-cell>
                          </table:table-row>
                        </table:table>
                        <table:table table:name="Tabell40" table:style-name="Tabell40">
                          <table:table-column table:style-name="Tabell40.A"/>
                          <table:table-row>
                            <table:table-cell table:style-name="Tabell40.A1" office:value-type="string">
                              <table:table table:name="Tabell41" table:style-name="Tabell41">
                                <table:table-column table:style-name="Tabell41.A"/>
                                <table:table-row>
                                  <table:table-cell table:style-name="Tabell41.A1" office:value-type="string">
                                    <text:p text:style-name="Table_20_Contents"/>
                                  </table:table-cell>
                                </table:table-row>
                              </table:table>
                              <text:p text:style-name="P3"/>
                            </table:table-cell>
                          </table:table-row>
                        </table:table>
                        <table:table table:name="Tabell42" table:style-name="Tabell42">
                          <table:table-column table:style-name="Tabell42.A"/>
                          <table:table-row>
                            <table:table-cell table:style-name="Tabell42.A1" office:value-type="string">
                              <text:p text:style-name="P3"><draw:frame draw:style-name="fr2" draw:name="Ram14" text:anchor-type="paragraph" svg:width="4.212cm" style:rel-width="100%" draw:z-index="27"><draw:text-box fo:min-height="0cm"><table:table table:name="Tabell43" table:style-name="Tabell43"><table:table-column table:style-name="Tabell43.A"/><table:table-row><table:table-cell table:style-name="Tabell43.A1" office:value-type="string"><text:p text:style-name="P3"/></table:table-cell></table:table-row><table:table-row><table:table-cell table:style-name="Tabell43.A1" office:value-type="string"><text:p text:style-name="P5"><text:span text:style-name="T23">Sommarkurs i Svampfärgning</text:span><text:span text:style-name="T28"><text:line-break/><text:line-break/></text:span><text:span text:style-name="Strong_20_Emphasis"><text:span text:style-name="T25">Dag: 29 – 31 juli 2022</text:span></text:span><text:span text:style-name="T25"><text:line-break/></text:span><text:span text:style-name="Strong_20_Emphasis"><text:span text:style-name="T25">Plats: Prästmon/Styresholm</text:span></text:span><text:span text:style-name="T25"><text:line-break/></text:span><text:span text:style-name="Strong_20_Emphasis"><text:span text:style-name="T25">Kursledare är Hjördis Lundmark och Siv Norberg</text:span></text:span><text:span text:style-name="T25"><text:line-break/><text:line-break/>I kursen arbetar vi oss genom hela färgningsprocessen, förarbete, tvättning, betning och färgning.<text:line-break/>Vi färgar och fördelar sedan garnet mellan oss så alla i slutändan får en uppmärkt färgpalett med sig hem. Allt material finns på plats. Svampfärgning är en ung vetenskap och en fantastisk upptäckt! Svamp kan ge en färgpalett med regnbågens alla färger. Läs mer om tekniken på </text:span><text:a xlink:type="simple" xlink:href="http://www.lystickan.se/" office:target-frame-name="_blank" xlink:show="new" text:style-name="Internet_20_link" text:visited-style-name="Visited_20_Internet_20_Link">www.lystickan.se</text:a><text:span text:style-name="T25"><text:line-break/><text:line-break/></text:span><text:span text:style-name="Strong_20_Emphasis"><text:span text:style-name="T25">Kursavgift: 2000 kr </text:span></text:span><text:span text:style-name="T25">betalas på plats via swish (halva priset till och med 25 år). I kursavgift ingår torkad svamp och garn.<text:line-break/><text:line-break/></text:span><text:span text:style-name="Strong_20_Emphasis"><text:span text:style-name="T25">Mat &amp; boende: </text:span></text:span><text:span text:style-name="T25">Det finns möjlighet att bo och äta på Hola folkhögskola.</text:span><text:span text:style-name="T28"><text:line-break/><text:line-break/></text:span><text:a xlink:type="simple" xlink:href="https://vnmuseum.us7.list-manage.com/track/click?u=6d1e0c259977bd81cd27c74ab&amp;id=12d475ed32&amp;e=fe9756b20e" office:target-frame-name="_blank" xlink:show="new" text:style-name="Internet_20_link" text:visited-style-name="Visited_20_Internet_20_Link"><text:span text:style-name="Strong_20_Emphasis"><text:span text:style-name="T5">Till info och anmälan</text:span></text:span></text:a><text:span text:style-name="T28"> </text:span></text:p></table:table-cell></table:table-row></table:table></draw:text-box></draw:frame></text:p>
                            </table:table-cell>
                          </table:table-row>
                        </table:table>
                        <table:table table:name="Tabell44" table:style-name="Tabell44">
                          <table:table-column table:style-name="Tabell44.A"/>
                          <table:table-row>
                            <table:table-cell table:style-name="Tabell44.A1" office:value-type="string">
                              <table:table table:name="Tabell45" table:style-name="Tabell45">
                                <table:table-column table:style-name="Tabell45.A"/>
                                <table:table-row>
                                  <table:table-cell table:style-name="Tabell45.A1" office:value-type="string">
                                    <text:p text:style-name="Table_20_Contents"/>
                                  </table:table-cell>
                                </table:table-row>
                              </table:table>
                              <text:p text:style-name="P3"/>
                            </table:table-cell>
                          </table:table-row>
                        </table:table>
                        <table:table table:name="Tabell46" table:style-name="Tabell46">
                          <table:table-column table:style-name="Tabell46.A"/>
                          <table:table-row>
                            <table:table-cell table:style-name="Tabell46.A1" office:value-type="string">
                              <text:p text:style-name="P3"><draw:frame draw:style-name="fr2" draw:name="Ram15" text:anchor-type="paragraph" svg:width="3.872cm" style:rel-width="100%" draw:z-index="28"><draw:text-box fo:min-height="0cm"><table:table table:name="Tabell47" table:style-name="Tabell47"><table:table-column table:style-name="Tabell47.A"/><table:table-row><table:table-cell table:style-name="Tabell47.A1" office:value-type="string"><text:p text:style-name="P3"/></table:table-cell></table:table-row><table:table-row><table:table-cell table:style-name="Tabell47.A1" office:value-type="string"><text:p text:style-name="P5"><text:span text:style-name="Strong_20_Emphasis"><text:span text:style-name="T26">Slöjdverkstan på Urkult</text:span></text:span><text:span text:style-name="T28"><text:line-break/><text:line-break/></text:span><text:span text:style-name="Strong_20_Emphasis"><text:span text:style-name="T25">Dag: 5-6 augusti<text:line-break/>Tid: kl.12-16<text:line-break/>Plats: Näsåker, intill Hembygdsgården på festivalområdet.</text:span></text:span><text:span text:style-name="T25"><text:line-break/><text:line-break/>Äntligen arrangeras Urkult igen efter två år av pandemiuppehåll.<text:line-break/>Självklart kommer Slöjdfolkets verkstad att som vanligt finnas på plats. I år är temat luffarslöjd.<text:line-break/><text:line-break/>Ta med en vuxen om du är under 10 år.<text:line-break/></text:span><text:span text:style-name="Strong_20_Emphasis"><text:span text:style-name="T25">Kom och slöjda med oss. Drop in!</text:span></text:span><text:span text:style-name="T28"> </text:span></text:p></table:table-cell></table:table-row></table:table></draw:text-box></draw:frame></text:p>
                            </table:table-cell>
                          </table:table-row>
                        </table:table>
                        <table:table table:name="Tabell48" table:style-name="Tabell48">
                          <table:table-column table:style-name="Tabell48.A"/>
                          <table:table-row>
                            <table:table-cell table:style-name="Tabell48.A1" office:value-type="string">
                              <table:table table:name="Tabell49" table:style-name="Tabell49">
                                <table:table-column table:style-name="Tabell49.A"/>
                                <table:table-row>
                                  <table:table-cell table:style-name="Tabell49.A1" office:value-type="string">
                                    <text:p text:style-name="Table_20_Contents"/>
                                  </table:table-cell>
                                </table:table-row>
                              </table:table>
                              <text:p text:style-name="P3"/>
                            </table:table-cell>
                          </table:table-row>
                        </table:table>
                        <table:table table:name="Tabell50" table:style-name="Tabell50">
                          <table:table-column table:style-name="Tabell50.A"/>
                          <table:table-row>
                            <table:table-cell table:style-name="Tabell50.A1" office:value-type="string">
                              <text:p text:style-name="P3"><draw:frame draw:style-name="fr1" draw:name="Ram16" text:anchor-type="paragraph" svg:width="4.733cm" style:rel-width="100%" draw:z-index="26"><draw:text-box fo:min-height="0cm"><table:table table:name="Tabell51" table:style-name="Tabell51"><table:table-column table:style-name="Tabell51.A"/><table:table-row><table:table-cell table:style-name="Tabell51.A1" office:value-type="string"><text:p text:style-name="P3"/></table:table-cell></table:table-row><table:table-row><table:table-cell table:style-name="Tabell51.A1" office:value-type="string"><text:p text:style-name="P5"><text:span text:style-name="Strong_20_Emphasis"><text:span text:style-name="T26">Sticka för fred!<text:line-break/>Sommar och höst 2022</text:span></text:span><text:span text:style-name="T28"><text:line-break/><text:line-break/></text:span><text:span text:style-name="T25">I samband med att Cirkus Cirkörs föreställning Knitting Peace ska sättas upp i Sundsvall, hösten 2022, så gör Hemslöjdskonsulenterna och Riksteatern i Västernorrland ett gemensamt upprop </text:span><text:span text:style-name="Strong_20_Emphasis"><text:span text:style-name="T25">Sticka för fred!</text:span></text:span><text:span text:style-name="T25"><text:line-break/><text:line-break/></text:span><text:span text:style-name="Strong_20_Emphasis"><text:span text:style-name="T25">Vi hoppas att alla, nybörjarstickare, stickälskare, stickgrupper och skolor i Västernorrland, vill vara med och tillsammans sticka för fred på olika sätt!</text:span></text:span><text:span text:style-name="T25"><text:line-break/><text:line-break/>Håll utkik på vår facebook och hemsida där vi kommer att presentera projektet och berätta hur du kan delta.</text:span><text:span text:style-name="T28"><text:line-break/><text:line-break/></text:span><text:span text:style-name="T25">I samarbete med Riksteatern Västernorrland och alla skolor och föreningar som vill ansluta sig &lt;3<text:line-break/><text:line-break/>Foto från Cirkörs föreställning Knitting Peace.<text:line-break/>Fotograf: Karolina Henke<text:line-break/></text:span><text:a xlink:type="simple" xlink:href="https://vnmuseum.us7.list-manage.com/track/click?u=6d1e0c259977bd81cd27c74ab&amp;id=7b8d0781b6&amp;e=fe9756b20e" office:target-frame-name="_blank" xlink:show="new" text:style-name="Internet_20_link" text:visited-style-name="Visited_20_Internet_20_Link"><text:span text:style-name="T5">En försmak på föreställningen</text:span></text:a><text:span text:style-name="T28"> </text:span></text:p></table:table-cell></table:table-row></table:table></draw:text-box></draw:frame><text:soft-page-break/></text:p>
                            </table:table-cell>
                          </table:table-row>
                        </table:table>
                        <table:table table:name="Tabell52" table:style-name="Tabell52">
                          <table:table-column table:style-name="Tabell52.A"/>
                          <table:table-row>
                            <table:table-cell table:style-name="Tabell52.A1" office:value-type="string">
                              <table:table table:name="Tabell53" table:style-name="Tabell53">
                                <table:table-column table:style-name="Tabell53.A"/>
                                <table:table-row>
                                  <table:table-cell table:style-name="Tabell53.A1" office:value-type="string">
                                    <text:p text:style-name="Table_20_Contents"/>
                                  </table:table-cell>
                                </table:table-row>
                              </table:table>
                              <text:p text:style-name="P3"/>
                            </table:table-cell>
                          </table:table-row>
                        </table:table>
                        <table:table table:name="Tabell54" table:style-name="Tabell54">
                          <table:table-column table:style-name="Tabell54.A"/>
                          <table:table-row>
                            <table:table-cell table:style-name="Tabell54.A1" office:value-type="string">
                              <text:p text:style-name="P3"><draw:frame draw:style-name="fr2" draw:name="Ram17" text:anchor-type="paragraph" svg:width="3.097cm" style:rel-width="100%" draw:z-index="24"><draw:text-box fo:min-height="0cm"><table:table table:name="Tabell55" table:style-name="Tabell55"><table:table-column table:style-name="Tabell55.A"/><table:table-row><table:table-cell table:style-name="Tabell55.A1" office:value-type="string"><text:p text:style-name="P3"/></table:table-cell></table:table-row><table:table-row><table:table-cell table:style-name="Tabell55.A1" office:value-type="string"><text:p text:style-name="P5"><text:span text:style-name="Strong_20_Emphasis"><text:span text:style-name="T26">Grundkurs i att tälja med kniv och yxa</text:span></text:span><text:span text:style-name="T28"><text:line-break/><text:line-break/></text:span><text:span text:style-name="Strong_20_Emphasis"><text:span text:style-name="T25">Dag: Lördag 17 september<text:line-break/>Tid: kl.10-15.30</text:span></text:span><text:span text:style-name="T28"><text:line-break/></text:span><text:span text:style-name="Strong_20_Emphasis"><text:span text:style-name="T25">Plats: Västernorrlands museum i Härnösand<text:line-break/>Kursledare: Daniel Lundberg/ Storslöjd<text:line-break/>Minimiålder: 10 år</text:span></text:span><text:span text:style-name="T25"><text:line-break/><text:line-break/>Under dagen lär du dig om fiberriktning, färskt/torrt virke, täljgrepp och verktygsvinklar.<text:line-break/>Även du som redan täljt en del kommer ha stor behållning av dagen.<text:line-break/><text:line-break/></text:span><text:a xlink:type="simple" xlink:href="https://vnmuseum.us7.list-manage.com/track/click?u=6d1e0c259977bd81cd27c74ab&amp;id=a6b369e73c&amp;e=fe9756b20e" office:target-frame-name="_blank" xlink:show="new" text:style-name="Internet_20_link" text:visited-style-name="Visited_20_Internet_20_Link"><text:span text:style-name="Strong_20_Emphasis"><text:span text:style-name="T5">Till info och anmälan</text:span></text:span></text:a><text:span text:style-name="T28"><text:line-break/><text:line-break/><text:line-break/></text:span><text:span text:style-name="Strong_20_Emphasis"><text:span text:style-name="T26">Grundkurs i täljning</text:span></text:span><text:span text:style-name="T28"><text:line-break/><text:line-break/></text:span><text:span text:style-name="Strong_20_Emphasis"><text:span text:style-name="T25">Dag: 24 september</text:span></text:span><text:span text:style-name="T25"> </text:span><text:span text:style-name="T28"><text:line-break/></text:span><text:span text:style-name="Strong_20_Emphasis"><text:span text:style-name="T25">Tid: kl.10-16</text:span></text:span><text:span text:style-name="T28"><text:line-break/></text:span><text:span text:style-name="Strong_20_Emphasis"><text:span text:style-name="T25">Plats: Njurunda Hembygdsgård Klockarberget</text:span></text:span><text:span text:style-name="T28"><text:line-break/></text:span><text:span text:style-name="Strong_20_Emphasis"><text:span text:style-name="T25">Kursledare: Magnus Sundelin, även kallad Sloyd-Magnus</text:span></text:span><text:span text:style-name="T25"><text:line-break/></text:span><text:span text:style-name="Strong_20_Emphasis"><text:span text:style-name="T25">Minimiålder: 15 år</text:span></text:span><text:span text:style-name="T25"><text:line-break/><text:line-break/>Kursen passar dig som är nybörjare, men även du som har täljt en del kommer att ha behållning av dagen.<text:line-break/>Vi lär oss grundläggande kunskaper i att tälja.</text:span><text:span text:style-name="T28"><text:line-break/><text:line-break/></text:span><text:a xlink:type="simple" xlink:href="https://vnmuseum.us7.list-manage.com/track/click?u=6d1e0c259977bd81cd27c74ab&amp;id=4b70a6486a&amp;e=fe9756b20e" office:target-frame-name="_blank" xlink:show="new" text:style-name="Internet_20_link" text:visited-style-name="Visited_20_Internet_20_Link"><text:span text:style-name="Strong_20_Emphasis"><text:span text:style-name="T5">Till info och anmälan</text:span></text:span></text:a><text:span text:style-name="T28"> </text:span></text:p></table:table-cell></table:table-row></table:table></draw:text-box></draw:frame></text:p>
                            </table:table-cell>
                          </table:table-row>
                        </table:table>
                        <table:table table:name="Tabell56" table:style-name="Tabell56">
                          <table:table-column table:style-name="Tabell56.A"/>
                          <table:table-row>
                            <table:table-cell table:style-name="Tabell56.A1" office:value-type="string">
                              <table:table table:name="Tabell57" table:style-name="Tabell57">
                                <table:table-column table:style-name="Tabell57.A"/>
                                <table:table-row>
                                  <table:table-cell table:style-name="Tabell57.A1" office:value-type="string">
                                    <text:p text:style-name="Table_20_Contents"/>
                                  </table:table-cell>
                                </table:table-row>
                              </table:table>
                              <text:p text:style-name="P3"/>
                            </table:table-cell>
                          </table:table-row>
                        </table:table>
                        <table:table table:name="Tabell58" table:style-name="Tabell58">
                          <table:table-column table:style-name="Tabell58.A"/>
                          <table:table-row>
                            <table:table-cell table:style-name="Tabell58.A1" office:value-type="string">
                              <text:p text:style-name="P3"><draw:frame draw:style-name="fr2" draw:name="Ram18" text:anchor-type="paragraph" svg:width="4.733cm" style:rel-width="100%" draw:z-index="22"><draw:text-box fo:min-height="0cm"><table:table table:name="Tabell59" table:style-name="Tabell59"><table:table-column table:style-name="Tabell59.A"/><table:table-row><table:table-cell table:style-name="Tabell59.A1" office:value-type="string"><text:p text:style-name="P3"/></table:table-cell></table:table-row><table:table-row><table:table-cell table:style-name="Tabell59.A1" office:value-type="string"><text:p text:style-name="P5"><text:span text:style-name="Strong_20_Emphasis"><text:span text:style-name="T26">Open Stage – Mötesplats för Ung kultur i Västernorrland</text:span></text:span><text:span text:style-name="T28"><text:line-break/><text:line-break/></text:span><text:span text:style-name="Strong_20_Emphasis"><text:span text:style-name="T25">Tid: 10-11 september<text:line-break/>Plats: Tornhuset samt Konserthuset i Sundsvall</text:span></text:span><text:span text:style-name="T25"><text:line-break/><text:line-break/>Festivalen arrangeras av, för och med ungdomar 10-25 år.<text:line-break/>Det är öppet för föreställningar, konserter, utställningar, workshops med mera i kulturformer som musik, dans, poesi, streaming, slöjd, film, teater, konst m.fl<text:line-break/><text:line-break/>Vill du delta? Anmäl dig på denna länk: </text:span><text:a xlink:type="simple" xlink:href="https://form.jotform.com/221182986966370" office:target-frame-name="_blank" xlink:show="new" text:style-name="Internet_20_link" text:visited-style-name="Visited_20_Internet_20_Link">https://form.jotform.com/221182986966370</text:a><text:span text:style-name="T25"><text:line-break/><text:line-break/>Är du mellan 10 och 25 år och vill vara med och arrangera? Anmäl dig här: kulturcrew@biwa.se<text:line-break/><text:line-break/>Festivalpass kommer att släppas 30 maj. Frågor och kontakt: openspace@biwa.se<text:line-break/><text:line-break/></text:span><text:span text:style-name="Strong_20_Emphasis"><text:span text:style-name="T25">Hemslöjdskonsulenterna kommer att finnas på plats med workshop. Drop in!</text:span></text:span><text:span text:style-name="T28"> </text:span></text:p></table:table-cell></table:table-row></table:table></draw:text-box></draw:frame><text:soft-page-break/></text:p>
                            </table:table-cell>
                          </table:table-row>
                        </table:table>
                        <table:table table:name="Tabell60" table:style-name="Tabell60">
                          <table:table-column table:style-name="Tabell60.A"/>
                          <table:table-row>
                            <table:table-cell table:style-name="Tabell60.A1" office:value-type="string">
                              <table:table table:name="Tabell61" table:style-name="Tabell61">
                                <table:table-column table:style-name="Tabell61.A"/>
                                <table:table-row>
                                  <table:table-cell table:style-name="Tabell61.A1" office:value-type="string">
                                    <text:p text:style-name="Table_20_Contents"/>
                                  </table:table-cell>
                                </table:table-row>
                              </table:table>
                              <text:p text:style-name="P3"/>
                            </table:table-cell>
                          </table:table-row>
                        </table:table>
                        <table:table table:name="Tabell62" table:style-name="Tabell62">
                          <table:table-column table:style-name="Tabell62.A"/>
                          <table:table-row>
                            <table:table-cell table:style-name="Tabell62.A1" office:value-type="string">
                              <text:p text:style-name="P3"><draw:frame draw:style-name="fr1" draw:name="Ram19" text:anchor-type="paragraph" svg:width="2.99cm" style:rel-width="100%" draw:z-index="20"><draw:text-box fo:min-height="0cm"><table:table table:name="Tabell63" table:style-name="Tabell63"><table:table-column table:style-name="Tabell63.A"/><table:table-row><table:table-cell table:style-name="Tabell63.A1" office:value-type="string"><text:p text:style-name="P3"/></table:table-cell></table:table-row><table:table-row><table:table-cell table:style-name="Tabell63.A1" office:value-type="string"><text:p text:style-name="P5"><text:span text:style-name="Strong_20_Emphasis"><text:span text:style-name="T26">Resa till VÄV 2022</text:span></text:span><text:span text:style-name="T28"><text:line-break/></text:span><text:span text:style-name="Strong_20_Emphasis"><text:span text:style-name="T26">22 - 24 september</text:span></text:span><text:span text:style-name="T28"><text:line-break/><text:line-break/></text:span><text:span text:style-name="T25">Mittvävarna arrangerar en bussresa från Västernorrland tillsammans med Byberg &amp; Nordin, ner till vävmässan i Halmstad. På resan ner besöker vi bland annat Ellen Keys hem vid Vätterns strand.<text:line-break/><text:line-break/>Har du frågor angående resan kontakta Kristin Wålsten 072 7201277<text:line-break/><text:line-break/></text:span><text:a xlink:type="simple" xlink:href="https://vnmuseum.us7.list-manage.com/track/click?u=6d1e0c259977bd81cd27c74ab&amp;id=c3e7dec6e9&amp;e=fe9756b20e" office:target-frame-name="_blank" xlink:show="new" text:style-name="Internet_20_link" text:visited-style-name="Visited_20_Internet_20_Link"><text:span text:style-name="Strong_20_Emphasis"><text:span text:style-name="T5">Till info och länk anmälan på Mittvävarnas hemsida</text:span></text:span></text:a><text:span text:style-name="T25"><text:line-break/><text:line-break/></text:span><text:a xlink:type="simple" xlink:href="https://vnmuseum.us7.list-manage.com/track/click?u=6d1e0c259977bd81cd27c74ab&amp;id=9c5e245511&amp;e=fe9756b20e" office:target-frame-name="_blank" xlink:show="new" text:style-name="Internet_20_link" text:visited-style-name="Visited_20_Internet_20_Link"><text:span text:style-name="Strong_20_Emphasis"><text:span text:style-name="T5">Till hemsidan för VÄV 2022</text:span></text:span></text:a><text:span text:style-name="T28"> </text:span></text:p></table:table-cell></table:table-row></table:table></draw:text-box></draw:frame></text:p>
                            </table:table-cell>
                          </table:table-row>
                        </table:table>
                        <table:table table:name="Tabell64" table:style-name="Tabell64">
                          <table:table-column table:style-name="Tabell64.A"/>
                          <table:table-row>
                            <table:table-cell table:style-name="Tabell64.A1" office:value-type="string">
                              <table:table table:name="Tabell65" table:style-name="Tabell65">
                                <table:table-column table:style-name="Tabell65.A"/>
                                <table:table-row>
                                  <table:table-cell table:style-name="Tabell65.A1" office:value-type="string">
                                    <text:p text:style-name="Table_20_Contents"/>
                                  </table:table-cell>
                                </table:table-row>
                              </table:table>
                              <text:p text:style-name="P3"/>
                            </table:table-cell>
                          </table:table-row>
                        </table:table>
                        <table:table table:name="Tabell66" table:style-name="Tabell66">
                          <table:table-column table:style-name="Tabell66.A"/>
                          <table:table-row>
                            <table:table-cell office:value-type="string">
                              <text:p text:style-name="P3"><draw:frame draw:style-name="fr1" draw:name="Ram20" text:anchor-type="paragraph" svg:width="0.139cm" style:rel-width="100%" draw:z-index="18"><draw:text-box fo:min-height="0cm"><table:table table:name="Tabell67" table:style-name="Tabell67"><table:table-column table:style-name="Tabell67.A"/><table:table-row><table:table-cell table:style-name="Tabell67.A1" office:value-type="string"><table:table table:name="Tabell68" table:style-name="Tabell68"><table:table-column table:style-name="Tabell68.A"/><table:table-row><table:table-cell table:style-name="Tabell68.A1" office:value-type="string"><text:p text:style-name="Table_20_Contents"/></table:table-cell></table:table-row></table:table><text:p text:style-name="P3"/></table:table-cell></table:table-row></table:table></draw:text-box></draw:frame></text:p>
                            </table:table-cell>
                          </table:table-row>
                        </table:table>
                        <table:table table:name="Tabell69" table:style-name="Tabell69">
                          <table:table-column table:style-name="Tabell69.A"/>
                          <table:table-row>
                            <table:table-cell office:value-type="string">
                              <text:p text:style-name="P3"><draw:frame draw:style-name="fr1" draw:name="Ram21" text:anchor-type="paragraph" svg:width="5.449cm" style:rel-width="100%" draw:z-index="16"><draw:text-box fo:min-height="0cm"><table:table table:name="Tabell70" table:style-name="Tabell70"><table:table-column table:style-name="Tabell70.A"/><table:table-row><table:table-cell table:style-name="Tabell70.A1" office:value-type="string"><text:p text:style-name="P4"><text:span text:style-name="Strong_20_Emphasis"><text:span text:style-name="T15">Västernorrlands museum på turné i Ånge</text:span></text:span></text:p><text:p text:style-name="P5"><text:span text:style-name="T17">Under vecka 39 kommer avdelningen för </text:span><text:span text:style-name="Strong_20_Emphasis"><text:span text:style-name="T17">kurturmiljö &amp; hantverk</text:span></text:span><text:span text:style-name="T17"> att bjuda på olika aktiviteter i Ånge kommun.<text:line-break/><text:line-break/>Du har bland annat möjlighet att möta byggnadsvårdare för rådgivning, lära dig om fönsterrenovering och lyssna till föredrag om öde hus. Gå en stadsvandring eller delta i föreläsning om arkeologiska fynd i området.<text:line-break/><text:line-break/></text:span><text:span text:style-name="Strong_20_Emphasis"><text:span text:style-name="T17">Och att SLÖJDA såklart!</text:span></text:span></text:p></table:table-cell></table:table-row></table:table></draw:text-box></draw:frame></text:p>
                            </table:table-cell>
                          </table:table-row>
                        </table:table>
                        <table:table table:name="Tabell71" table:style-name="Tabell71">
                          <table:table-column table:style-name="Tabell71.A"/>
                          <table:table-row>
                            <table:table-cell table:style-name="Tabell71.A1" office:value-type="string">
                              <text:p text:style-name="P3"><draw:frame draw:style-name="fr2" draw:name="Ram22" text:anchor-type="paragraph" svg:width="4.149cm" style:rel-width="100%" draw:z-index="14"><draw:text-box fo:min-height="0cm"><table:table table:name="Tabell72" table:style-name="Tabell72"><table:table-column table:style-name="Tabell72.A"/><table:table-row><table:table-cell table:style-name="Tabell72.A1" office:value-type="string"><text:p text:style-name="P3"/></table:table-cell></table:table-row><table:table-row><table:table-cell table:style-name="Tabell72.A1" office:value-type="string"><text:p text:style-name="P5"><text:span text:style-name="T23">Slöjdworkshop på Corner i Ånge</text:span><text:span text:style-name="T28"><text:line-break/><text:line-break/></text:span><text:span text:style-name="Strong_20_Emphasis"><text:span text:style-name="T25">Dag: Fredag 30 september<text:line-break/>Tid: kl 15 - 20</text:span></text:span><text:span text:style-name="T28"><text:line-break/></text:span><text:span text:style-name="Strong_20_Emphasis"><text:span text:style-name="T25">Plats: Ånge folkets hus, Corner</text:span></text:span><text:span text:style-name="T28"><text:line-break/><text:line-break/></text:span><text:span text:style-name="T25">Alla åldrar är välkomna till vår slöjdworkshop, under 8 år i vuxens sällskap.</text:span><text:span text:style-name="T28"><text:line-break/></text:span><text:span text:style-name="Strong_20_Emphasis"><text:span text:style-name="T25">Drop in!</text:span></text:span><text:span text:style-name="T28"> </text:span></text:p></table:table-cell></table:table-row></table:table></draw:text-box></draw:frame></text:p>
                            </table:table-cell>
                          </table:table-row>
                        </table:table>
                        <table:table table:name="Tabell73" table:style-name="Tabell73">
                          <table:table-column table:style-name="Tabell73.A"/>
                          <table:table-row>
                            <table:table-cell table:style-name="Tabell73.A1" office:value-type="string">
                              <text:p text:style-name="P3"><draw:frame draw:style-name="fr1" draw:name="Ram23" text:anchor-type="paragraph" svg:width="3.473cm" style:rel-width="100%" draw:z-index="12"><draw:text-box fo:min-height="0cm"><table:table table:name="Tabell74" table:style-name="Tabell74"><table:table-column table:style-name="Tabell74.A"/><table:table-row><table:table-cell table:style-name="Tabell74.A1" office:value-type="string"><text:p text:style-name="P5"><text:span text:style-name="T23">Workshop i borstbinderi</text:span><text:span text:style-name="T28"><text:line-break/><text:line-break/></text:span><text:span text:style-name="Strong_20_Emphasis"><text:span text:style-name="T25">Dag: Lördag 1 oktober</text:span></text:span><text:span text:style-name="T28"><text:line-break/></text:span><text:span text:style-name="Strong_20_Emphasis"><text:span text:style-name="T25">Tid: kl 10-15<text:line-break/>Plats: Borgsjö hembygdsgård </text:span></text:span><text:span text:style-name="T28"><text:line-break/></text:span><text:span text:style-name="Strong_20_Emphasis"><text:span text:style-name="T25">Kursledare: Karin Jacobsson</text:span></text:span><text:span text:style-name="T25"><text:line-break/><text:line-break/>Lär dig ett hantverk som är både gammaldags och modernt.</text:span><text:span text:style-name="T28"><text:line-break/><text:line-break/></text:span><text:span text:style-name="Strong_20_Emphasis"><text:span text:style-name="T25">Drop in! </text:span></text:span><text:span text:style-name="T25">Begränsat antal deltagare vid samma tillfälle.</text:span><text:span text:style-name="T28"><text:line-break/></text:span><text:span text:style-name="T25">Kostnad för material.</text:span><text:span text:style-name="T28"><text:line-break/><text:line-break/></text:span><text:a xlink:type="simple" xlink:href="https://vnmuseum.us7.list-manage.com/track/click?u=6d1e0c259977bd81cd27c74ab&amp;id=d90dea1a50&amp;e=fe9756b20e" office:target-frame-name="_blank" xlink:show="new" text:style-name="Internet_20_link" text:visited-style-name="Visited_20_Internet_20_Link"><text:span text:style-name="Strong_20_Emphasis"><text:span text:style-name="T5">Till info</text:span></text:span></text:a><text:span text:style-name="T28"> </text:span></text:p></table:table-cell></table:table-row><table:table-row><table:table-cell table:style-name="Tabell74.A1" office:value-type="string"><text:p text:style-name="P3"/></table:table-cell></table:table-row></table:table></draw:text-box></draw:frame></text:p>
                            </table:table-cell>
                          </table:table-row>
                        </table:table>
                        <table:table table:name="Tabell75" table:style-name="Tabell75">
                          <table:table-column table:style-name="Tabell75.A"/>
                          <table:table-row>
                            <table:table-cell table:style-name="Tabell75.A1" office:value-type="string">
                              <table:table table:name="Tabell76" table:style-name="Tabell76">
                                <table:table-column table:style-name="Tabell76.A"/>
                                <table:table-row>
                                  <table:table-cell table:style-name="Tabell76.A1" office:value-type="string">
                                    <text:p text:style-name="Table_20_Contents"/>
                                  </table:table-cell>
                                </table:table-row>
                              </table:table>
                              <text:p text:style-name="P3"/>
                            </table:table-cell>
                          </table:table-row>
                        </table:table>
                        <table:table table:name="Tabell77" table:style-name="Tabell77">
                          <table:table-column table:style-name="Tabell77.A"/>
                          <table:table-row>
                            <table:table-cell table:style-name="Tabell77.A1" office:value-type="string">
                              <text:p text:style-name="P3"><draw:frame draw:style-name="fr2" draw:name="Ram24" text:anchor-type="paragraph" svg:width="5.881cm" style:rel-width="100%" draw:z-index="9"><draw:text-box fo:min-height="0cm"><table:table table:name="Tabell78" table:style-name="Tabell78"><table:table-column table:style-name="Tabell78.A"/><table:table-row><table:table-cell table:style-name="Tabell78.A1" office:value-type="string"><text:p text:style-name="P3"/></table:table-cell></table:table-row><table:table-row><table:table-cell table:style-name="Tabell78.A1" office:value-type="string"><text:p text:style-name="P9"><text:span text:style-name="Strong_20_Emphasis"><text:span text:style-name="T26">En försmak av hösten 2022</text:span></text:span><text:span text:style-name="T28"><text:line-break/><text:line-break/></text:span><text:span text:style-name="T25">Håll koll på facebook och Instagram för att inte missa något.</text:span><text:span text:style-name="T28"><text:line-break/><text:line-break/></text:span><text:span text:style-name="Strong_20_Emphasis"><text:span text:style-name="T25">Hemslöjdskonsulenterna kommer bland annat att arrangera följande:</text:span></text:span><text:span text:style-name="T28"><text:line-break/></text:span><text:span text:style-name="T27">(med reservation för ändringar)</text:span><text:span text:style-name="T28"> </text:span></text:p><text:list xml:id="list848115116" text:style-name="L1"><text:list-item><text:p text:style-name="P6"><text:span text:style-name="T9">Öppen slöjdverkstad på murberget, datum ej satta</text:span> </text:p></text:list-item><text:list-item><text:p text:style-name="P6"><text:span text:style-name="T9">Kurs i borstbindning i Ö-vik, datum kommer</text:span> </text:p></text:list-item><text:list-item><text:p text:style-name="P6"><text:span text:style-name="T9">Nybörjarkurs i blocktryck, 15-16 oktober</text:span> </text:p></text:list-item><text:list-item><text:p text:style-name="P6"><text:span text:style-name="T9">Nybörjarkurs i täljning i Ö-Vik, datum ej satt</text:span> </text:p></text:list-item><text:list-item><text:p text:style-name="P6"><text:span text:style-name="T9">Fortsättningskurs i blocktryck, datum ej satt</text:span> </text:p></text:list-item><text:list-item><text:p text:style-name="P6"><text:span text:style-name="T9">Slöjdbang 2022 - en hel dag om slöjd! 30 oktober</text:span> </text:p></text:list-item><text:list-item><text:p text:style-name="P6"><text:span text:style-name="T9">Fortbildning för slöjdlärare, 1 november</text:span> </text:p></text:list-item><text:list-item><text:p text:style-name="P6"><text:span text:style-name="T9">Tillverka svinblåslyktor, 5-6 november</text:span> </text:p></text:list-item><text:list-item><text:p text:style-name="P6"><text:span text:style-name="T9">Lär dig att ta ut bindningen i en väv, för att kunna sätta upp och väva upp en äldre väv, 12-13 november</text:span> </text:p></text:list-item><text:list-item><text:p text:style-name="P10"><text:span text:style-name="T9">Gör dina egna skidor, 25-27 november</text:span> </text:p></text:list-item></text:list><text:p text:style-name="P9"><text:span text:style-name="T28"><text:line-break/></text:span><text:span text:style-name="Strong_20_Emphasis"><text:span text:style-name="T25">Tips på samarbeten</text:span></text:span><text:span text:style-name="Strong_20_Emphasis"><text:span text:style-name="T28"> </text:span></text:span><text:span text:style-name="Strong_20_Emphasis"><text:span text:style-name="T25">och andra föreningars arrangemang:</text:span></text:span><text:span text:style-name="T28"> </text:span></text:p><text:list xml:id="list2806488817" text:style-name="L2"><text:list-item><text:p text:style-name="P7"><text:span text:style-name="T9">Öppen slöjdverkstad i Fränsta</text:span> </text:p></text:list-item><text:list-item><text:p text:style-name="P7"><text:span text:style-name="T9">Mittvävarnas höstmöte i Sundsvall</text:span> </text:p></text:list-item><text:list-item><text:p text:style-name="P7"><text:span text:style-name="T9">Hemslöjdens dag arrangeras av Hemslöjdsföreningarna i länet</text:span> </text:p></text:list-item><text:list-item><text:p text:style-name="P7"><text:span text:style-name="T9">Stickuppropet, Sticka för fred! Riksteater Västernorrland och hemslöjdskonsulenterna i Västernorrland.</text:span> </text:p></text:list-item><text:list-item><text:p text:style-name="P11"><text:span text:style-name="T9">v.43 Cirkus Cirkörs föreställning Knitting Peace.</text:span> </text:p></text:list-item></text:list></table:table-cell></table:table-row></table:table></draw:text-box></draw:frame></text:p>
                            </table:table-cell>
                          </table:table-row>
                        </table:table>
                        <table:table table:name="Tabell79" table:style-name="Tabell79">
                          <table:table-column table:style-name="Tabell79.A"/>
                          <table:table-row>
                            <table:table-cell table:style-name="Tabell79.A1" office:value-type="string">
                              <table:table table:name="Tabell80" table:style-name="Tabell80">
                                <table:table-column table:style-name="Tabell80.A"/>
                                <table:table-row>
                                  <table:table-cell table:style-name="Tabell80.A1" office:value-type="string">
                                    <text:p text:style-name="Table_20_Contents"/>
                                  </table:table-cell>
                                </table:table-row>
                              </table:table>
                              <text:p text:style-name="P3"/>
                            </table:table-cell>
                          </table:table-row>
                        </table:table>
                        <table:table table:name="Tabell81" table:style-name="Tabell81">
                          <table:table-column table:style-name="Tabell81.A"/>
                          <table:table-row>
                            <table:table-cell table:style-name="Tabell81.A1" office:value-type="string">
                              <text:p text:style-name="P3"><draw:frame draw:style-name="fr2" draw:name="Ram25" text:anchor-type="paragraph" svg:width="0.041cm" style:rel-width="100%" draw:z-index="7"><draw:text-box fo:min-height="0cm"><table:table table:name="Tabell82" table:style-name="Tabell82"><table:table-column table:style-name="Tabell82.A"/><table:table-row><table:table-cell table:style-name="Tabell82.A1" office:value-type="string"><text:p text:style-name="P3"/></table:table-cell></table:table-row><table:table-row><table:table-cell table:style-name="Tabell82.A1" office:value-type="string"><text:p text:style-name="Table_20_Contents"/></table:table-cell></table:table-row></table:table></draw:text-box></draw:frame></text:p>
                            </table:table-cell>
                          </table:table-row>
                        </table:table>
                        <table:table table:name="Tabell83" table:style-name="Tabell83">
                          <table:table-column table:style-name="Tabell83.A"/>
                          <table:table-row>
                            <table:table-cell table:style-name="Tabell83.A1" office:value-type="string">
                              <text:p text:style-name="P3"><draw:frame draw:style-name="fr1" draw:name="Ram26" text:anchor-type="paragraph" svg:width="6.054cm" style:rel-width="100%" draw:z-index="4"><draw:text-box fo:min-height="0cm"><table:table table:name="Tabell84" table:style-name="Tabell84"><table:table-column table:style-name="Tabell84.A"/><table:table-row><table:table-cell table:style-name="Tabell84.A1" office:value-type="string"><text:p text:style-name="P3"/></table:table-cell></table:table-row><table:table-row><table:table-cell table:style-name="Tabell84.A1" office:value-type="string"><text:p text:style-name="P12"><text:span text:style-name="Strong_20_Emphasis"><text:span text:style-name="T24">Slöjdhandledarutbildning - Slöjdfolket</text:span></text:span></text:p><text:p text:style-name="P14">Vår slöjdhandledarutbildning vänder sig till dig som vill leda slöjdverksamhet framförallt för barn och ungdomar.</text:p><text:p text:style-name="P14">Utbildningen är både teoretisk och praktisk<text:line-break/>och sträcker sig över tre hela helger.</text:p><text:p text:style-name="P14">Skicka gärna en intresseanmälan om du vill delta under 2023.</text:p><text:p text:style-name="P13"><text:a xlink:type="simple" xlink:href="https://vnmuseum.us7.list-manage.com/track/click?u=6d1e0c259977bd81cd27c74ab&amp;id=3157650074&amp;e=fe9756b20e" office:target-frame-name="_blank" xlink:show="new" text:style-name="Internet_20_link" text:visited-style-name="Visited_20_Internet_20_Link"><text:span text:style-name="Strong_20_Emphasis"><text:span text:style-name="T5">Läs mer om utbildningen</text:span></text:span></text:a></text:p></table:table-cell></table:table-row></table:table></draw:text-box></draw:frame></text:p>
                            </table:table-cell>
                          </table:table-row>
                        </table:table>
                        <table:table table:name="Tabell85" table:style-name="Tabell85">
                          <table:table-column table:style-name="Tabell85.A"/>
                          <table:table-row>
                            <table:table-cell table:style-name="Tabell85.A1" office:value-type="string">
                              <table:table table:name="Tabell86" table:style-name="Tabell86">
                                <table:table-column table:style-name="Tabell86.A"/>
                                <table:table-row>
                                  <table:table-cell table:style-name="Tabell86.A1" office:value-type="string">
                                    <text:p text:style-name="Table_20_Contents"/>
                                  </table:table-cell>
                                </table:table-row>
                              </table:table>
                              <text:p text:style-name="P3"/>
                            </table:table-cell>
                          </table:table-row>
                        </table:table>
                        <table:table table:name="Tabell87" table:style-name="Tabell87">
                          <table:table-column table:style-name="Tabell87.A"/>
                          <table:table-row>
                            <table:table-cell table:style-name="Tabell87.A1" office:value-type="string">
                              <text:p text:style-name="P3"><draw:frame draw:style-name="fr1" draw:name="Ram27" text:anchor-type="paragraph" svg:width="3.627cm" style:rel-width="100%" draw:z-index="10"><draw:text-box fo:min-height="0cm"><table:table table:name="Tabell88" table:style-name="Tabell88"><table:table-column table:style-name="Tabell88.A"/><table:table-row><table:table-cell table:style-name="Tabell88.A1" office:value-type="string"><text:p text:style-name="P3"/></table:table-cell></table:table-row><table:table-row><table:table-cell table:style-name="Tabell88.A1" office:value-type="string"><text:p text:style-name="P5"><text:span text:style-name="Strong_20_Emphasis"><text:span text:style-name="T16">Slöjdlådorna är färdiga för utlåning!</text:span></text:span><text:span text:style-name="T19"><text:line-break/><text:line-break/></text:span><text:span text:style-name="Strong_20_Emphasis"><text:span text:style-name="T18">Hej Slöjdlärare!</text:span></text:span><text:span text:style-name="T18"> Visst har du upptäckt </text:span><text:span text:style-name="Strong_20_Emphasis"><text:span text:style-name="T18">Slöjd kommer lastad</text:span></text:span><text:span text:style-name="T18">, hemsidan som innehåller massor av slöjdinspiration för dig och dina elever i åk 3-9!?<text:line-break/><text:line-break/>Nu finns också slöjdlådor att låna för en period till sin slöjdsal. Lådorna har en övre och en undre våning och innehåller slöjdade föremål som eleverna får vrida, vända och undersöka. Det mesta är slöjdat av slöjdare från Västernorrland. Lådan är kostnadsfri att låna och du som är lärare beställer lådan via vår hemsida.<text:line-break/><text:line-break/></text:span><text:a xlink:type="simple" xlink:href="https://vnmuseum.us7.list-manage.com/track/click?u=6d1e0c259977bd81cd27c74ab&amp;id=a31b99e879&amp;e=fe9756b20e" office:target-frame-name="_blank" xlink:show="new" text:style-name="Internet_20_link" text:visited-style-name="Visited_20_Internet_20_Link"><text:span text:style-name="T5">Till info och b</text:span></text:a><text:span text:style-name="T18">okning</text:span><text:span text:style-name="T20"><text:line-break/><text:line-break/></text:span><text:a xlink:type="simple" xlink:href="https://vnmuseum.us7.list-manage.com/track/click?u=6d1e0c259977bd81cd27c74ab&amp;id=67f91dd8da&amp;e=fe9756b20e" office:target-frame-name="_blank" xlink:show="new" text:style-name="Internet_20_link" text:visited-style-name="Visited_20_Internet_20_Link"><text:span text:style-name="Strong_20_Emphasis"><text:span text:style-name="T5">Till slöjd kommer lastad</text:span></text:span></text:a><text:span text:style-name="T20"> </text:span></text:p></table:table-cell></table:table-row></table:table></draw:text-box></draw:frame></text:p>
                            </table:table-cell>
                          </table:table-row>
                        </table:table>
                        <table:table table:name="Tabell89" table:style-name="Tabell89">
                          <table:table-column table:style-name="Tabell89.A"/>
                          <table:table-row>
                            <table:table-cell table:style-name="Tabell89.A1" office:value-type="string">
                              <table:table table:name="Tabell90" table:style-name="Tabell90">
                                <table:table-column table:style-name="Tabell90.A"/>
                                <table:table-row>
                                  <table:table-cell table:style-name="Tabell90.A1" office:value-type="string">
                                    <text:p text:style-name="Table_20_Contents"/>
                                  </table:table-cell>
                                </table:table-row>
                              </table:table>
                              <text:p text:style-name="P3"/>
                            </table:table-cell>
                          </table:table-row>
                        </table:table>
                        <table:table table:name="Tabell91" table:style-name="Tabell91">
                          <table:table-column table:style-name="Tabell91.A"/>
                          <table:table-row>
                            <table:table-cell table:style-name="Tabell91.A1" office:value-type="string">
                              <text:p text:style-name="P3"><draw:frame draw:style-name="fr2" draw:name="Ram28" text:anchor-type="paragraph" svg:width="3.627cm" style:rel-width="100%" draw:z-index="5"><draw:text-box fo:min-height="0cm"><table:table table:name="Tabell92" table:style-name="Tabell92"><table:table-column table:style-name="Tabell92.A"/><table:table-row><table:table-cell table:style-name="Tabell92.A1" office:value-type="string"><text:p text:style-name="P3"/></table:table-cell></table:table-row><table:table-row><table:table-cell table:style-name="Tabell92.A1" office:value-type="string"><text:p text:style-name="P5"><text:span text:style-name="Strong_20_Emphasis"><text:span text:style-name="T24">Slöjdaktiviteter</text:span></text:span><text:span text:style-name="Strong_20_Emphasis"><text:span text:style-name="T28"> </text:span></text:span><text:span text:style-name="Strong_20_Emphasis"><text:span text:style-name="T24">i länet</text:span></text:span><text:span text:style-name="T28"><text:line-break/><text:line-break/></text:span><text:span text:style-name="Strong_20_Emphasis"><text:span text:style-name="T25">Har du tips på slöjdaktivitater som händer i länet. Kontakta oss så hjälper vi till att sprida! </text:span></text:span></text:p></table:table-cell></table:table-row></table:table></draw:text-box></draw:frame></text:p>
                            </table:table-cell>
                          </table:table-row>
                        </table:table>
                        <table:table table:name="Tabell93" table:style-name="Tabell93">
                          <table:table-column table:style-name="Tabell93.A"/>
                          <table:table-row>
                            <table:table-cell table:style-name="Tabell93.A1" office:value-type="string">
                              <table:table table:name="Tabell94" table:style-name="Tabell94">
                                <table:table-column table:style-name="Tabell94.A"/>
                                <table:table-row>
                                  <table:table-cell table:style-name="Tabell94.A1" office:value-type="string">
                                    <text:p text:style-name="Table_20_Contents"/>
                                  </table:table-cell>
                                </table:table-row>
                              </table:table>
                              <text:p text:style-name="P3"/>
                            </table:table-cell>
                          </table:table-row>
                        </table:table>
                        <table:table table:name="Tabell95" table:style-name="Tabell95">
                          <table:table-column table:style-name="Tabell95.A"/>
                          <table:table-row>
                            <table:table-cell table:style-name="Tabell95.A1" office:value-type="string">
                              <table:table table:name="Tabell96" table:style-name="Tabell96">
                                <table:table-column table:style-name="Tabell96.A"/>
                                <table:table-row>
                                  <table:table-cell table:style-name="Tabell96.A1" office:value-type="string">
                                    <text:p text:style-name="Table_20_Contents"/>
                                  </table:table-cell>
                                </table:table-row>
                              </table:table>
                              <text:p text:style-name="P3"/>
                            </table:table-cell>
                          </table:table-row>
                        </table:table>
                        <table:table table:name="Tabell97" table:style-name="Tabell97">
                          <table:table-column table:style-name="Tabell97.A"/>
                          <table:table-row>
                            <table:table-cell office:value-type="string">
                              <text:p text:style-name="P3"><draw:frame draw:style-name="fr1" draw:name="Ram29" text:anchor-type="paragraph" svg:width="8.315cm" style:rel-width="100%" draw:z-index="0"><draw:text-box fo:min-height="0cm"><table:table table:name="Tabell98" table:style-name="Tabell98"><table:table-column table:style-name="Tabell98.A"/><table:table-row><table:table-cell table:style-name="Tabell98.A1" office:value-type="string"><text:p text:style-name="P4"><text:span text:style-name="Strong_20_Emphasis"><text:span text:style-name="T6">Hemslöjdskonsulenterna i Västernorrland</text:span></text:span><text:span text:style-name="T7"><text:line-break/><text:line-break/></text:span><text:span text:style-name="T4">Kontakt<text:line-break/>Annso Grahn: </text:span><text:span text:style-name="T5">annso.grahn@vnmuseum.se</text:span><text:span text:style-name="T4"><text:line-break/>Anna Zetterlund: </text:span><text:span text:style-name="T5">anna.zetterlund@vnmuseum.se</text:span><text:span text:style-name="T7"><text:line-break/><text:line-break/><text:line-break/>Vill du ändra hur du får dessa e-postmeddelanden?<text:line-break/>Du kan </text:span><text:a xlink:type="simple" xlink:href="https://vnmuseum.us7.list-manage.com/profile?u=6d1e0c259977bd81cd27c74ab&amp;id=13cbbbeb19&amp;e=fe9756b20e&amp;c=1b7c598d8d" office:target-frame-name="_blank" xlink:show="new" text:style-name="Internet_20_link" text:visited-style-name="Visited_20_Internet_20_Link"><text:span text:style-name="T8">uppdatera dina inställningar</text:span></text:a><text:span text:style-name="T7"> eller </text:span><text:a xlink:type="simple" xlink:href="https://vnmuseum.us7.list-manage.com/unsubscribe?u=6d1e0c259977bd81cd27c74ab&amp;id=13cbbbeb19&amp;e=fe9756b20e&amp;c=1b7c598d8d" office:target-frame-name="_blank" xlink:show="new" text:style-name="Internet_20_link" text:visited-style-name="Visited_20_Internet_20_Link">avregistrera </text:a><text:a xlink:type="simple" xlink:href="https://vnmuseum.us7.list-manage.com/profile?u=6d1e0c259977bd81cd27c74ab&amp;id=13cbbbeb19&amp;e=fe9756b20e&amp;c=1b7c598d8d" office:target-frame-name="_blank" xlink:show="new" text:style-name="Internet_20_link" text:visited-style-name="Visited_20_Internet_20_Link">dig </text:a><text:a xlink:type="simple" xlink:href="https://vnmuseum.us7.list-manage.com/unsubscribe?u=6d1e0c259977bd81cd27c74ab&amp;id=13cbbbeb19&amp;e=fe9756b20e&amp;c=1b7c598d8d" office:target-frame-name="_blank" xlink:show="new" text:style-name="Internet_20_link" text:visited-style-name="Visited_20_Internet_20_Link">från den här lis</text:a><text:a xlink:type="simple" xlink:href="https://vnmuseum.us7.list-manage.com/unsubscribe?u=6d1e0c259977bd81cd27c74ab&amp;id=13cbbbeb19&amp;e=fe9756b20e&amp;c=1b7c598d8d" office:target-frame-name="_blank" xlink:show="new" text:style-name="Internet_20_link" text:visited-style-name="Visited_20_Internet_20_Link">tan</text:a></text:p></table:table-cell></table:table-row></table:table></draw:text-box></draw:frame></text:p>
                            </table:table-cell>
                          </table:table-row>
                        </table:table>
                        <text:p text:style-name="Table_20_Contents"/>
                      </table:table-cell>
                    </table:table-row>
                    <table:table-row>
                      <table:table-cell table:style-name="Tabell3.A1" office:value-type="string">
                        <text:p text:style-name="P3"/>
                      </table:table-cell>
                    </table:table-row>
                  </table:table>
                  <text:p text:style-name="P3"/>
                </table:table-cell>
              </table:table-row>
            </table:table>
            <text:p text:style-name="P3"/>
          </table:table-cell>
        </table:table-row>
      </table:table>
      <text:p text:style-name="P15"><text:line-break/><text:line-break/><text:line-break/><text:line-break/></text:p>
      <table:table table:name="Tabell99" table:style-name="Tabell99">
        <table:table-column table:style-name="Tabell99.A"/>
        <table:table-row>
          <table:table-cell table:style-name="Tabell99.A1" office:value-type="string">
            <table:table table:name="Tabell100" table:style-name="Tabell100">
              <table:table-column table:style-name="Tabell100.A"/>
              <table:table-row>
                <table:table-cell table:style-name="Tabell100.A1" office:value-type="string">
                  <text:p text:style-name="P8"><text:span text:style-name="T30">This email was sent to </text:span><text:span text:style-name="T31">marga.hultgren@bahnhof.se</text:span><text:span text:style-name="T30"> <text:line-break/></text:span><text:a xlink:type="simple" xlink:href="https://vnmuseum.us7.list-manage.com/about?u=6d1e0c259977bd81cd27c74ab&amp;id=13cbbbeb19&amp;e=fe9756b20e&amp;c=1b7c598d8d" office:target-frame-name="_blank" xlink:show="new" text:style-name="Internet_20_link" text:visited-style-name="Visited_20_Internet_20_Link"><text:span text:style-name="Emphasis"><text:span text:style-name="T31">why did I get this?</text:span></text:span></text:a><text:span text:style-name="T30"> </text:span><text:a xlink:type="simple" xlink:href="https://vnmuseum.us7.list-manage.com/unsubscribe?u=6d1e0c259977bd81cd27c74ab&amp;id=13cbbbeb19&amp;e=fe9756b20e&amp;c=1b7c598d8d" office:target-frame-name="_blank" xlink:show="new" text:style-name="Internet_20_link" text:visited-style-name="Visited_20_Internet_20_Link"><text:span text:style-name="T31">unsubscribe from this list</text:span></text:a><text:span text:style-name="T30"> </text:span><text:a xlink:type="simple" xlink:href="https://vnmuseum.us7.list-manage.com/profile?u=6d1e0c259977bd81cd27c74ab&amp;id=13cbbbeb19&amp;e=fe9756b20e&amp;c=1b7c598d8d" office:target-frame-name="_blank" xlink:show="new" text:style-name="Internet_20_link" text:visited-style-name="Visited_20_Internet_20_Link"><text:span text:style-name="T31">update subscription preferences</text:span></text:a><text:span text:style-name="T30"> <text:line-break/>Västernorrlands museum · Murbergsvaegen 34 · Haernoesand 871 50 · Sweden </text:span></text:p>
                </table:table-cell>
              </table:table-row>
            </table:table>
            <text:p text:style-name="P3"/>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 svg:font-family="arial"/>
    <style:font-face style:name="georgia" svg:font-family="georgia, times, 'Times New Roman', serif"/>
    <style:font-face style:name="georgia1" svg:font-family="georgia, times, 'times new roman', serif"/>
    <style:font-face style:name="helvetica" svg:font-family="helvetica"/>
    <style:font-face style:name="helvetica1" svg:font-family="helvetica, arial,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sv" fo:country="S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v" fo:country="S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6-07T21:58:11.616000000</meta:creation-date>
    <dc:date>2022-06-07T21:59:38.476000000</dc:date>
    <meta:editing-duration>PT1M28S</meta:editing-duration>
    <meta:editing-cycles>1</meta:editing-cycles>
    <meta:document-statistic meta:table-count="100" meta:image-count="0" meta:object-count="0" meta:page-count="4" meta:paragraph-count="48" meta:word-count="1337" meta:character-count="8748" meta:non-whitespace-character-count="7363"/>
    <meta:generator>LibreOffice/7.0.1.2$Windows_x86 LibreOffice_project/7cbcfc562f6eb6708b5ff7d7397325de9e764452</meta:generator>
  </office:meta>
</office:document-meta>
</file>